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aatsbaan Ice Paradise 2024-2025 (kenmerk 00002001478) Weigelia 40 Leidschendam Volle Maan B.V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chaatsbaan Ice Paradise november 2024 februar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79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Schaatsbaan Ice Paradise 2024-2025 (kenmerk 00002001478) Weigelia 40 Leidschendam Volle Maan B.V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97</meta:user-defined>
    <meta:user-defined meta:name="OVERHEIDop.GmbID/DC.identifier">gmb-2024-424797</meta:user-defined>
    <meta:user-defined meta:name="OVERHEIDop.versieInformatie"/>
  </office:meta>
</office:document-meta>
</file>