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uitbouw aan de achterzijde van de woning en het vervangen van de voordeur aan Vossenbergselaan 20, 5171 CC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ossenbergselaan 20, 5171 CC Kaatsheuvel,</text:span> het bouwen van een uitbouw aan de achterzijde van de woning en het vervangen van de voordeur (0809Z2400239 ontvangen 23-01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47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0239</meta:user-defined>
    <meta:user-defined meta:name="DCTERMS.abstract">Aanvraag vergunning voor het bouwen van een uitbouw aan de achterzijde van de woning en het vervangen van de voordeur</meta:user-defined>
    <dc:language>nl</dc:language>
    <meta:user-defined meta:name="OVERHEIDop.locatietype/OVERHEIDop.gebiedsmarkering">Punt</meta:user-defined>
    <meta:user-defined meta:name="DC.title">Aanvraag vergunning voor het bouwen van een uitbouw aan de achterzijde van de woning en het vervangen van de voordeur aan Vossenbergselaan 20, 5171 CC Kaatsheuvel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79</meta:user-defined>
    <meta:user-defined meta:name="OVERHEIDop.GmbID/DC.identifier">gmb-2024-42479</meta:user-defined>
    <meta:user-defined meta:name="OVERHEIDop.versieInformatie"/>
  </office:meta>
</office:document-meta>
</file>