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lift aan Kloosterlaan 37B, 3749 AJ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2-10-2024 een aanvraag voor een omgevingsvergunning ontvangen. De vergunning is aangevraagd voor het vervangen van een lift aan Kloosterlaan 37B, 3749 AJ Lage Vuursche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478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78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78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1376</meta:user-defined>
    <meta:user-defined meta:name="DCTERMS.abstract">het vervangen van een lift</meta:user-defined>
    <dc:language>nl</dc:language>
    <meta:user-defined meta:name="OVERHEIDop.locatietype/OVERHEIDop.gebiedsmarkering">Punt</meta:user-defined>
    <meta:user-defined meta:name="DC.title">Aanvraag vergunning voor het vervangen van een lift aan Kloosterlaan 37B, 3749 AJ Lage Vuursche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789</meta:user-defined>
    <meta:user-defined meta:name="OVERHEIDop.GmbID/DC.identifier">gmb-2024-424789</meta:user-defined>
    <meta:user-defined meta:name="OVERHEIDop.versieInformatie"/>
  </office:meta>
</office:document-meta>
</file>