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stallen van kledingrekken en stoepbord, Langestraat 55, 1811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5, 1811 JC Alkmaar<text:span text:style-name="nadrukvet">; </text:span>het uitstallen van kledingrekken en stoepbord</text:p>
            <text:p text:style-name="common-al">
            
          </text:p>
            <text:p text:style-name="common-al">Datum ontvangst: 04-10-2024</text:p>
            <text:p text:style-name="common-al">Zaaknummer: 0000850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78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0591</meta:user-defined>
    <dc:language>nl</dc:language>
    <meta:user-defined meta:name="OVERHEIDop.locatietype/OVERHEIDop.gebiedsmarkering">Punt</meta:user-defined>
    <meta:user-defined meta:name="DC.title">Omgevingsvergunning aangevraagd: het uitstallen van kledingrekken en stoepbord, Langestraat 55, 1811 JC Alkmaa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85</meta:user-defined>
    <meta:user-defined meta:name="OVERHEIDop.GmbID/DC.identifier">gmb-2024-424785</meta:user-defined>
    <meta:user-defined meta:name="OVERHEIDop.versieInformatie"/>
  </office:meta>
</office:document-meta>
</file>