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Anserweg 17ts, 7963RE R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het kappen van bomen op locatie Anserweg 17ts, 7963RE Ruinen met zaaknummer Z2024-00001786 is op <text:span text:style-name="nadrukvet">25 september</text:span>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2477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7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86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Anserweg 17ts, 7963RE Ruin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77</meta:user-defined>
    <meta:user-defined meta:name="OVERHEIDop.GmbID/DC.identifier">gmb-2024-424777</meta:user-defined>
    <meta:user-defined meta:name="OVERHEIDop.versieInformatie"/>
  </office:meta>
</office:document-meta>
</file>