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aallaan te Hoofddorp, periode van 23 november 2024 tot en met 22 februari 2025, verkopen van gegrilde producten, donner, kebab, belegde broodjes, snacks en frisdranken op de zaterdag, datum 02-10-2024, zaaknummer 039411316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77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Opaallaan te Hoofddorp, periode van 23 november 2024 tot en met 22 februari 2025, verkopen van gegrilde producten, donner, kebab, belegde broodjes, snacks en frisdranken op de zaterdag, datum 02-10-2024, zaaknummer 039411316926.</meta:user-defined>
    <meta:user-defined meta:name="DCTERMS.W3CDTF/DCTERMS.available">2024-10-08</meta:user-defined>
    <meta:user-defined meta:name="DCTERMS.W3CDTF/OVERHEIDop.jaargang">2024</meta:user-defined>
    <meta:user-defined meta:name="OVERHEIDop.publicationIssue">424772</meta:user-defined>
    <meta:user-defined meta:name="OVERHEIDop.GmbID/DC.identifier">gmb-2024-424772</meta:user-defined>
    <meta:user-defined meta:name="OVERHEIDop.versieInformatie"/>
  </office:meta>
</office:document-meta>
</file>