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van de Subsidieregeling duurzame instandhouding monumenten 2023</text:p>
      <text:section text:name="regeling_id1-3-2" text:style-name="regeling">
        <text:section text:name="aanhef_id1-3-2-1" text:style-name="aanhef">
          <text:section text:name="preambule_id1-3-2-1-1" text:style-name="preambule">
            <text:p text:style-name="al">Het college van burgemeester en wethouders, 1 oktober 2024</text:p>
            <text:p text:style-name="al"/>
            <text:p text:style-name="al">Gelet op de Nijmeegse Kaderverordening Subsidies 2018.</text:p>
            <text:p text:style-name="al"/>
            <text:p text:style-name="al">
            <text:span text:style-name="nadrukvet">Besluit</text:span>
          </text:p>
            <text:p text:style-name="al">Vast te stellen de volgende wijziging van de Subsidieregeling duurzame instandhouding monumen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oevoegen lid 3 artikel 3 luidende:</text:p>
            <text:list text:style-name="id1-3-2-2-1-3">
              <text:list-item text:style-override="id1-3-2-2-1-3-1">
                <text:number>3.</text:number>
                <text:p text:style-name="al">Deze regeling geldt tot en met 31 december 2024.</text:p>
              </text:list-item>
            </text:list>
            <text:p text:style-name="al">B. Artikel 5 leden 2, 3 en 4 komen als volgt te luiden;</text:p>
            <text:list text:style-name="id1-3-2-2-1-5">
              <text:list-item text:style-override="id1-3-2-2-1-5-1">
                <text:number>2.</text:number>
                <text:p text:style-name="al">Voor gemeentelijke monumenten bedraagt, voor de isolatiewerkzaamheden genoemd in lid 1, de subsidie 45% van het totaal van de subsidiabele kosten tot een bedrag van maximaal € 24.000,- per aanvraag.</text:p>
              </text:list-item>
              <text:list-item text:style-override="id1-3-2-2-1-5-2">
                <text:number>3.</text:number>
                <text:p text:style-name="al">Voor stadsbeeldobjecten en beeldbepalende panden bedraagt, voor de isolatiewerkzaamheden genoemd in lid 1, de subsidie 45% van het totaal van de subsidiabele kosten tot een bedrag van maximaal € 16.000,- per aanvraag.</text:p>
              </text:list-item>
              <text:list-item text:style-override="id1-3-2-2-1-5-3">
                <text:number>4.</text:number>
                <text:p text:style-name="al">Subsidie wordt verleend voor 50% van de kosten verbonden met de uitvoering van de subsidiabele kosten in lid 1 tot een maximum van € 3000,- , voor zover het de volgende kosten betreft:</text:p>
                <text:list text:style-name="id1-3-2-2-1-5-3-3">
                  <text:list-item text:style-override="id1-3-2-2-1-5-3-3-1">
                    <text:number>a.</text:number>
                    <text:p text:style-name="al">Kosten voor het vervaardigen van vergunningstekeningen door een architect of bouwkundige,</text:p>
                  </text:list-item>
                  <text:list-item text:style-override="id1-3-2-2-1-5-3-3-2">
                    <text:number>b.</text:number>
                    <text:p text:style-name="al">Indien de aanvrager recht heeft op aftrek van de btw wordt het btw bedrag niet door de gemeente vergoed. Mocht aanvrager geen recht hebben op aftrek van btw dan is het te verstrekken subsidiebedrag inclusief btw.</text:p>
                  </text:list-item>
                </text:list>
              </text:list-item>
            </text:list>
            <text:p text:style-name="al">C. Artikel 6 leden 2 en 4 komen als volgt te luiden;</text:p>
            <text:list text:style-name="id1-3-2-2-1-7">
              <text:list-item text:style-override="id1-3-2-2-1-7-1">
                <text:number>2.</text:number>
                <text:p text:style-name="al">Voor gemeentelijke monumenten bedraagt voor de werkzaamheden genoemd in lid 1 de subsidie 45% van het totaal van de subsidiabele kosten tot een bedrag van maximaal € 24.000,- per aanvraag.</text:p>
              </text:list-item>
              <text:list-item text:style-override="id1-3-2-2-1-7-2">
                <text:number>4.</text:number>
                <text:p text:style-name="al">Subsidie wordt verleend voor 50% van de kosten verbonden met de uitvoering van de subsidiabele werkzaamheden en materialen als bedoeld in lid 1 tot een maximum van €3000,- voor de volgende kosten:</text:p>
                <text:list text:style-name="id1-3-2-2-1-7-2-3">
                  <text:list-item text:style-override="id1-3-2-2-1-7-2-3-1">
                    <text:number>a.</text:number>
                    <text:p text:style-name="al">Kosten voor het vervaardigen van vergunningstekeningen door een architect of bouwkundige;</text:p>
                  </text:list-item>
                  <text:list-item text:style-override="id1-3-2-2-1-7-2-3-2">
                    <text:number>b.</text:number>
                    <text:p text:style-name="al">Indien de aanvrager recht heeft op aftrek van de btw wordt het btw bedrag niet door de gemeente vergoed. Mocht aanvrager geen recht hebben op aftrek van btw dan is het te verstrekken subsidiebedrag inclusief btw.</text:p>
                  </text:list-item>
                </text:list>
              </text:list-item>
            </text:list>
            <text:p text:style-name="al">D. Artikel 7 komt als volgt te luiden:</text:p>
            <text:list text:style-name="id1-3-2-2-1-9">
              <text:list-item text:style-override="id1-3-2-2-1-9-1">
                <text:number>1.</text:number>
                <text:p text:style-name="al">Het subsidieplafond bedraagt jaarlijks €200.000</text:p>
              </text:list-item>
              <text:list-item text:style-override="id1-3-2-2-1-9-2">
                <text:number>2.</text:number>
                <text:p text:style-name="al">Voor 2024 bedraagt het subsidieplafond €516.000</text:p>
              </text:list-item>
              <text:list-item text:style-override="id1-3-2-2-1-9-3">
                <text:number>3.</text:number>
                <text:p text:style-name="al">Aanvragen waarvoor het subsidieplafond voor dat jaar is bereikt, worden niet aangehouden tot het daaropvolgende jaar.</text:p>
              </text:list-item>
              <text:list-item text:style-override="id1-3-2-2-1-9-4">
                <text:number>4.</text:number>
                <text:p text:style-name="al">Aanvragen worden behandeld op volgorde van binnenkomst.</text:p>
              </text:list-item>
              <text:list-item text:style-override="id1-3-2-2-1-9-5">
                <text:number>5.</text:number>
                <text:p text:style-name="al">Indien een aanvraag niet volledig is wordt de datum waarop de aanvraag wel volledig is als datum van binnenkomst beschouwd.</text:p>
              </text:list-item>
            </text:list>
            <text:p text:style-name="al">E. Artikel 16 lid 1 komt als volgt te luiden:</text:p>
            <text:list text:style-name="id1-3-2-2-1-11">
              <text:list-item text:style-override="id1-3-2-2-1-11-1">
                <text:number>1.</text:number>
                <text:p text:style-name="al">Deze regeling treedt in werking op 1 januari 2024 onder gelijktijdige intrekking van Beleidsregels 2018 inzake criteria en prioriteitstelling restauratiesubsidie gemeentelijke monumenten op basis van de Subsidieverordening Stedelijke Vernieuwing 2011 en de Subsidieverordening Stedelijke Vernieuwing 2011 en geldt tot 31 december 2024.</text:p>
              </text:list-item>
            </text:list>
          </text:section>
          <text:section text:name="artikel_id1-3-2-2-2" text:style-name="artikel">
            <text:p text:style-name="artikel_kop_titel"><text:span text:style-name="artikel_kop_label">Artikel</text:span> <text:span text:style-name="artikel_kop_nr">II</text:span> </text:p>
            <text:p text:style-name="al">Onder aan de toelichting wordt voor artikel 7 lid 2 de volgende tekst toegevoegd</text:p>
            <text:p text:style-name="al"/>
            <text:p text:style-name="al">Artikel 7 lid 2.</text:p>
            <text:p text:style-name="al">De provincie heeft de gemeente Nijmegen voor 2024 € 116.000,- subsidie verleend voor instandhouding van gemeentelijke monumenten op basis van onze subsidieregeling. Als wij een gemeentelijke subsidie verlenen, verleend de provincie eveneens een subsidie. Het gaat in 2024 om een provinciale subsidie van 58% van het gemeentelijke budget. Om eigenaren van deze provinciale subsidie te kunnen laten profiteren, hebben we het subsidieplafond verhoogd, zodat de provinciale subsidie bovenop de gemeentelijke subsidie kan worden verleend. De provinciale subsidie is over het jaarlijks gemeentelijke budget van € 200.000,- berekend.</text:p>
            <text:p text:style-name="al"/>
            <text:p text:style-name="al">De inwerkingtreding te bepalen op de dag na bekendmaking. </text:p>
          </text:section>
        </text:section>
        <text:section text:name="regeling-sluiting_id1-3-2-3" text:style-name="regeling-sluiting">
          <text:section text:name="ondertekening_id1-3-2-3-1">
            <text:p><text:span text:style-name="functie">Aldus vastgesteld d.d. 1 oktober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de gemeentesecretaris</text:span></text:p>
            <text:p><text:span text:style-name="functie">A.P.W. van de Klift </text:span></text:p>
            <text:p><text:span text:style-name="functie"/></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7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Nijmeegse Kaderverordening Subsidies 2019]|[https://lokaleregelgeving.overheid.nl/CVDR612972/1</meta:user-defined>
    <meta:user-defined meta:name="DCTERMS.alternative">Subsidieregeling duurzame instandhouding monumenten 2023</meta:user-defined>
    <dc:language>nl</dc:language>
    <meta:user-defined meta:name="OVERHEIDop.locatietype/OVERHEIDop.gebiedsmarkering">Gemeente</meta:user-defined>
    <meta:user-defined meta:name="DC.title">Subsidieregeling duurzame instandhouding monumenten 2023</meta:user-defined>
    <meta:user-defined meta:name="DCTERMS.W3CDTF/DCTERMS.available">2024-10-08</meta:user-defined>
    <meta:user-defined meta:name="DCTERMS.W3CDTF/OVERHEIDop.jaargang">2024</meta:user-defined>
    <meta:user-defined meta:name="OVERHEIDop.publicationIssue">424771</meta:user-defined>
    <meta:user-defined meta:name="OVERHEIDop.betreftRegeling">CVDR704508_2</meta:user-defined>
    <meta:user-defined meta:name="xs:date/OVERHEIDop.startdatum">2024-10-09</meta:user-defined>
    <meta:user-defined meta:name="OVERHEIDop.GmbID/DC.identifier">gmb-2024-424771</meta:user-defined>
    <meta:user-defined meta:name="OVERHEIDop.versieInformatie"/>
  </office:meta>
</office:document-meta>
</file>