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avensteinpad 3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avensteinpad 37</text:p>
            <text:p text:style-name="common-al">Zaaknr: 434108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7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Ravensteinpad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Ravensteinpad 3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59</meta:user-defined>
    <meta:user-defined meta:name="OVERHEIDop.GmbID/DC.identifier">gmb-2024-424759</meta:user-defined>
    <meta:user-defined meta:name="OVERHEIDop.versieInformatie"/>
  </office:meta>
</office:document-meta>
</file>