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Glory Collision 7, Batavierenweg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lory Collision 7</text:p>
            <text:p text:style-name="common-al">Datum: 7 december 2024</text:p>
            <text:p text:style-name="common-al">Locatie: Batavierenweg 25 </text:p>
            <text:p text:style-name="common-al">Dossiernummer: 433704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75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5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5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Glory Collision 7, Batavierenweg 25 Arnhe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54</meta:user-defined>
    <meta:user-defined meta:name="OVERHEIDop.GmbID/DC.identifier">gmb-2024-424754</meta:user-defined>
    <meta:user-defined meta:name="OVERHEIDop.versieInformatie"/>
  </office:meta>
</office:document-meta>
</file>