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naar 2 zelfstandige woonruimten, het vervangen van de garagedeur door een kozijn, het realiseren van 4 parkeervakken ten behoeve van de woningen en het plaatsen van een berging in het achtererfgebied aan Veld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79602 Veldhof 1, 2651 BW Berkel en Rodenrijs.</text:p>
            <text:p text:style-name="common-al">Het splitsen van de woning naar 2 zelfstandige woonruimten, het vervangen van de garagedeur door een kozijn, het realiseren van 4 parkeervakken ten behoeve van de woningen en het plaatsen van een berging in het achtererfgebied (verzonden 03-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7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9602 </meta:user-defined>
    <dc:language>nl</dc:language>
    <meta:user-defined meta:name="OVERHEIDop.locatietype/OVERHEIDop.gebiedsmarkering">Adres</meta:user-defined>
    <meta:user-defined meta:name="DC.title">Toestemming voor het splitsen van de woning naar 2 zelfstandige woonruimten, het vervangen van de garagedeur door een kozijn, het realiseren van 4 parkeervakken ten behoeve van de woningen en het plaatsen van een berging in het achtererfgebied aan Veldhof 1 te Berkel en Rodenrijs</meta:user-defined>
    <meta:user-defined meta:name="DCTERMS.W3CDTF/DCTERMS.available">2024-10-09</meta:user-defined>
    <meta:user-defined meta:name="DCTERMS.W3CDTF/OVERHEIDop.jaargang">2024</meta:user-defined>
    <meta:user-defined meta:name="OVERHEIDop.publicationIssue">424743</meta:user-defined>
    <meta:user-defined meta:name="OVERHEIDop.GmbID/DC.identifier">gmb-2024-424743</meta:user-defined>
    <meta:user-defined meta:name="OVERHEIDop.versieInformatie"/>
  </office:meta>
</office:document-meta>
</file>