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intern verbouwen van de Speelweide van het KDV, Boerderijpad 4, 7524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Boerderijpad 4 </text:span>(0153Z2024100400022): het intern verbouwen van de Speelweide van het KDV (ingediend d.d. 2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74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0400022</meta:user-defined>
    <dc:language>nl</dc:language>
    <meta:user-defined meta:name="OVERHEIDop.locatietype/OVERHEIDop.gebiedsmarkering">Punt</meta:user-defined>
    <meta:user-defined meta:name="DC.title">Kennisgeving ontvangst aanvraag voor het intern verbouwen van de Speelweide van het KDV, Boerderijpad 4, 7524 GC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4742</meta:user-defined>
    <meta:user-defined meta:name="OVERHEIDop.GmbID/DC.identifier">gmb-2024-424742</meta:user-defined>
    <meta:user-defined meta:name="OVERHEIDop.versieInformatie"/>
  </office:meta>
</office:document-meta>
</file>