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Vergroten woning,  opbouw op bestaand dakterras Achillesstraat 11 Almere - Achilles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9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4</text:p>
            <text:p text:style-name="common-al">
            <text:span text:style-name="nadrukvet">Omschrijving:</text:span> Vergroten woning,  opbouw op bestaand dakterras Achillesstraat 11 Almere</text:p>
            <text:p text:style-name="last-al">
            <text:span text:style-name="nadrukvet">Locatie:</text:span> Achillesstraat 1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74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38</meta:user-defined>
    <meta:user-defined meta:name="DCTERMS.abstract">Gemeente Almere - verlenging beslistermijn aanvraag omgevingsvergunning - Vergroten woning,  opbouw op bestaand dakterras Achillesstraat 11 Almere - Achillesstraat 1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Vergroten woning,  opbouw op bestaand dakterras Achillesstraat 11 Almere - Achillesstraat 11,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40</meta:user-defined>
    <meta:user-defined meta:name="OVERHEIDop.GmbID/DC.identifier">gmb-2024-424740</meta:user-defined>
    <meta:user-defined meta:name="OVERHEIDop.versieInformatie"/>
  </office:meta>
</office:document-meta>
</file>