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bouwen en vergroten van een woonhuis, Puccinilaan 12, 7522 J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uccinilaan 12</text:span> (0153Z2024100400026): het verbouwen en vergroten van een woonhuis (ingediend d.d. 2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73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0400026</meta:user-defined>
    <dc:language>nl</dc:language>
    <meta:user-defined meta:name="OVERHEIDop.locatietype/OVERHEIDop.gebiedsmarkering">Punt</meta:user-defined>
    <meta:user-defined meta:name="DC.title">Kennisgeving ontvangst aanvraag voor het verbouwen en vergroten van een woonhuis, Puccinilaan 12, 7522 JM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4739</meta:user-defined>
    <meta:user-defined meta:name="OVERHEIDop.GmbID/DC.identifier">gmb-2024-424739</meta:user-defined>
    <meta:user-defined meta:name="OVERHEIDop.versieInformatie"/>
  </office:meta>
</office:document-meta>
</file>