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één houtopstand (goudbeuk(Fagus Sylvatica)) op de locatie Merwekade achter nr. 84-101 te Dordrecht zaaknummer Z-24-4510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één houtopstand (goudbeuk(Fagus Sylvatica)) op de locatie Merwekade achter nr. 84-10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473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3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3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één houtopstand (goudbeuk(Fagus Sylvatica)) op de locatie Merwekade achter nr. 84-101 te Dordrecht zaaknummer Z-24-451090</meta:user-defined>
    <meta:user-defined meta:name="DCTERMS.W3CDTF/DCTERMS.available">2024-10-08</meta:user-defined>
    <meta:user-defined meta:name="DCTERMS.W3CDTF/OVERHEIDop.jaargang">2024</meta:user-defined>
    <meta:user-defined meta:name="OVERHEIDop.publicationIssue">424734</meta:user-defined>
    <meta:user-defined meta:name="OVERHEIDop.GmbID/DC.identifier">gmb-2024-424734</meta:user-defined>
    <meta:user-defined meta:name="OVERHEIDop.versieInformatie"/>
  </office:meta>
</office:document-meta>
</file>