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Concert Marco Schuitmaker, Batavierenweg 2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Concert Marco Schuitmaker</text:p>
            <text:p text:style-name="common-al">Datum: 9 november 2024</text:p>
            <text:p text:style-name="common-al">Locatie: Batavierenweg 25 </text:p>
            <text:p text:style-name="common-al">Dossiernummer: 433598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4733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73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73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Concert Marco Schuitmaker, Batavierenweg 25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733</meta:user-defined>
    <meta:user-defined meta:name="OVERHEIDop.GmbID/DC.identifier">gmb-2024-424733</meta:user-defined>
    <meta:user-defined meta:name="OVERHEIDop.versieInformatie"/>
  </office:meta>
</office:document-meta>
</file>