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Gedempte Wijde Wijk 22ts, 7926TW Kerk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het kappen van een boom op locatie Gedempte Wijde Wijk 22ts, 7926TW Kerkenveld met zaaknummer Z2024-00001781 is op <text:span text:style-name="nadrukvet">25 september 2024</text:span>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2473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3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3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81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Gedempte Wijde Wijk 22ts, 7926TW Kerkenveld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730</meta:user-defined>
    <meta:user-defined meta:name="OVERHEIDop.GmbID/DC.identifier">gmb-2024-424730</meta:user-defined>
    <meta:user-defined meta:name="OVERHEIDop.versieInformatie"/>
  </office:meta>
</office:document-meta>
</file>