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noodwoning van 26 september 2024 tot en met 30 september 2025 aan Overbuurtseweg 18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66932 Overbuurtseweg 18a, 2665 CA Bleiswijk.</text:p>
            <text:p text:style-name="common-al">Het plaatsen van een tijdelijke noodwoning van 26 september 2024 tot en met 30 september 2025, in verband met de inpandige verbouwing van de woning (verzonden 27-09-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472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2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2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932 </meta:user-defined>
    <dc:language>nl</dc:language>
    <meta:user-defined meta:name="OVERHEIDop.locatietype/OVERHEIDop.gebiedsmarkering">Adres</meta:user-defined>
    <meta:user-defined meta:name="DC.title">Toestemming voor het plaatsen van een tijdelijke noodwoning van 26 september 2024 tot en met 30 september 2025 aan Overbuurtseweg 18a te Bleiswijk</meta:user-defined>
    <meta:user-defined meta:name="DCTERMS.W3CDTF/DCTERMS.available">2024-10-09</meta:user-defined>
    <meta:user-defined meta:name="DCTERMS.W3CDTF/OVERHEIDop.jaargang">2024</meta:user-defined>
    <meta:user-defined meta:name="OVERHEIDop.publicationIssue">424725</meta:user-defined>
    <meta:user-defined meta:name="OVERHEIDop.GmbID/DC.identifier">gmb-2024-424725</meta:user-defined>
    <meta:user-defined meta:name="OVERHEIDop.versieInformatie"/>
  </office:meta>
</office:document-meta>
</file>