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eegplan Snippergr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26 september 2024 het ontwerpbestemmingsplan Veegplan Snippergroen gewijzigd heeft vastgesteld. Het bestemmingsplan is vastgesteld conform het hierop betrekking hebbende vaststellingsbesluit en de daarbij behorende stukken. </text:p>
            <text:p text:style-name="common-al">
            <text:span text:style-name="nadrukvet">Doel van het plan</text:span>
          </text:p>
            <text:p text:style-name="common-al">Het bestemmingsplan voorziet in een bestemmingswijziging voor ca. 200 verkochte snippergroen percelen van de gemeente aan particulieren. Deze gronden hebben op dit moment veelal de bestemming Groen of Verkeer, waarmee na verkoop van deze percelen een planologische strijdigheid is ontstaan met het aldaar geldende bestemmingsplan. De verkochte gronden worden nu voornamelijk gebruikt als tuin of ander privégebruik. Om deze strijdigheid op te heffen is het ontwerpbestemmingsplan Veegplan Snippergroen opgesteld, waarbij conform het verkoopbesluit een bestemmingswijziging plaatsvindt van de verkochte percelen. De verkochte snippergroenpercelen zijn gelegen in de kernen Oldebroek, ’t Loo, Oosterwolde, Hattemerbroek en Wezep.</text:p>
            <text:p text:style-name="common-al">Het bestemmingsplan is op 26 september 2024 gewijzigd vastgesteld ten opzichte van het ontwerpbestemmingsplan. De gewijzigde omstandigheden betreffen ambtshalve wijzigingen in de planregels en de verbeelding van het bestemmingsplan.</text:p>
            <text:p text:style-name="common-al">
            <text:span text:style-name="nadrukvet">Inzien</text:span>
          </text:p>
            <text:p text:style-name="common-al">Het bestemmingsplan, vaststellingsbesluit en daarbij behorende stukken liggen ter inzage vanaf woensdag 9 oktober 2024 tot en met dinsdag 19 november 2024. U kunt de stukken inzien op:</text:p>
            <text:p text:style-name="common-al">- <text:a xlink:href="https://omgevingswet.overheid.nl/regels-op-de-kaart" xlink:type="simple">https://omgevingswet.overheid.nl/regels-op-de-kaart</text:a>Op deze site kun u zoeken via tab document op identificatienummer: 0269.VP003-VG01</text:p>
            <text:p text:style-name="common-al">- <text:a xlink:href="http://www.oldebroek.nl" xlink:type="simple">www.oldebroek.nl</text:a>  </text:p>
            <text:p text:style-name="common-al">- in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Beroep bestemmingsplan </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het besluit wordt dan in ieder geval opgeschort tot de beslissing door de voorzitter van de Afdeling bestuursrechtspraak op dat verzoek is genomen. Aan het instellen van beroep en het indienen van een verzoek om voorlopige voorziening zijn kosten (griffierecht) verbonden. U kunt uw beroepschrift en uw verzoek tot het treffen van een voorlopige voorziening ook digitaal indienen. Hoe u dit kunt doen, kunt u lezen op de website: <text:a xlink:href="https://loket.raadvanstate.nl/digitaal-loket/" xlink:type="simple">https://loket.raadvanstate.nl/digitaal-loket/</text:a> </text:p>
            <text:p text:style-name="common-al">
            <text:span text:style-name="nadrukvet">Inwerkingtreding van het bestemmingsplan</text:span>
          </text:p>
            <text:p text:style-name="common-al">Het bestemmingsplan treedt in principe in werking op 20 november 2024. Dit is de eerste dag na afloop van de beroepstermijn van zes weken. Een beroepschrift heeft geen schorsende werking. Indien gedurende de beroepstermijn een verzoek om voorlopige voorziening is ingediend, treedt het besluit niet in werking totdat over het verzoek is besloten. </text:p>
            <text:p text:style-name="last-al">Het college van de gemeente Oldebroek, 8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472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VP003-VG01</meta:user-defined>
    <meta:user-defined meta:name="OVERHEIDop.Plansoort/OVERHEIDop.plansoort">bestemmings- of omgevingsplan</meta:user-defined>
    <meta:user-defined meta:name="OVERHEIDop.referentienummer">VP003</meta:user-defined>
    <meta:user-defined meta:name="DCTERMS.abstract">Publicatie van het gewijzigd vastgesteld bestemmingsplan Veegplan Snippergroen. Het plan voorziet in een bestemmingswijziging voor ca. 200 verkochte snippergroen percelen in de kernen Oldebroek, ’t Loo, Oosterwolde, Hattemerbroek en Weze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wijzigd vastgesteld bestemmingsplan Veegplan Snippergroen</meta:user-defined>
    <meta:user-defined meta:name="DCTERMS.W3CDTF/DCTERMS.available">2024-10-08</meta:user-defined>
    <meta:user-defined meta:name="DCTERMS.W3CDTF/OVERHEIDop.jaargang">2024</meta:user-defined>
    <meta:user-defined meta:name="OVERHEIDop.publicationIssue">424722</meta:user-defined>
    <meta:user-defined meta:name="OVERHEIDop.GmbID/DC.identifier">gmb-2024-424722</meta:user-defined>
    <meta:user-defined meta:name="OVERHEIDop.versieInformatie"/>
  </office:meta>
</office:document-meta>
</file>