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Waterland 2024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werkgroep verordeningen en regelingen d.d. 1 augustus 2024;</text:p>
            <text:p text:style-name="al"/>
            <text:p text:style-name="al">gelet op artikel 95, eerste en tweede lid en artikel 96 eerste en tweede lid van de Gemeentewet en afdeling 3.0, 3.1, 3.3 en 3.4 van hoofdstuk 3 van het Rechtspositiebesluit decentrale politieke ambtsdragers;</text:p>
            <text:p text:style-name="al"/>
            <text:p text:style-name="al">
            <text:span text:style-name="nadrukvet">B E S L U I T :</text:span>
          </text:p>
            <text:p text:style-name="al"/>
            <text:p text:style-name="al">vast te stellen navolgende:</text:p>
            <text:p text:style-name="al"/>
            <text:p text:style-name="al">
            <text:span text:style-name="nadrukvet">Verordening rechtspositie raads- en commissieleden Wa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raads- en commissieleden</text:p>
            <text:list text:style-name="id1-3-2-2-2-2">
              <text:list-item text:style-override="id1-3-2-2-2-2">
                <text:number>1.</text:number>
                <text:p text:style-name="al">Een raads- of commissielid dat wil deelnemen aan niet-partijpolitiek georiënteerde scholing als bedoeld in artikel 3.3.3. van het Rechtspositiebesluit decentrale politieke ambtsdragers, dient daartoe vooraf een gemotiveerde aanvraag in bij de griffier.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Kosten van scholing, welke scholing wordt georganiseerd door een beroepsvereniging van raadsleden of door de Vereniging van Nederlandse Gemeenten komen, met inachtneming van het vierde lid, altijd voor vergoeding door de gemeente in aanmerking, als voldaan wordt aan de voorwaarden in het eerste en tweede lid.</text:p>
              </text:list-item>
              <text:list-item text:style-override="id1-3-2-2-2-5">
                <text:number>4.</text:number>
                <text:p text:style-name="al">De vergoeding vindt plaats door de griffier zolang het daarvoor beschikbare budget in de begroting niet wordt overschreden.</text:p>
              </text:list-item>
              <text:list-item text:style-override="id1-3-2-2-2-6">
                <text:number>5.</text:number>
                <text:p text:style-name="al">Aanvragen die niet overeenkomstig de bepalingen in dit artikel worden ingediend, komen niet voor vergoeding in aanmerking.</text:p>
              </text:list-item>
              <text:list-item text:style-override="id1-3-2-2-2-7">
                <text:number>6.</text:number>
                <text:p text:style-name="al">Bij verschil van inzicht tussen de aanvrager en de griffier, wordt de aanvraag ter beslissing voorgelegd aan het fractievoorzittersoverleg. </text:p>
              </text:list-item>
            </text:list>
          </text:section>
          <text:section text:name="artikel_id1-3-2-2-3" text:style-name="artikel">
            <text:p text:style-name="artikel_kop_titel"><text:span text:style-name="artikel_kop_label">Artikel</text:span> <text:span text:style-name="artikel_kop_nr">3.</text:span> Informatie- en communicatievoorzieningen raads- en commissieleden</text:p>
            <text:list text:style-name="id1-3-2-2-3-2">
              <text:list-item text:style-override="id1-3-2-2-3-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en 3.4.4. van het Rechtspositiebesluit decentrale politieke ambtsdragers. Het college stelt het model van de bruikleenovereenkomst vast.</text:p>
              </text:list-item>
              <text:list-item text:style-override="id1-3-2-2-3-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alenderkwartaal plaats met inachtneming van een vergoeding per bijgewoonde vergadering. </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 </text:p>
                  </text:list-item>
                  <text:list-item text:style-override="id1-3-2-2-6-2-3-2">
                    <text:number>b.</text:number>
                    <text:p text:style-name="al">betaling vooruit uit eigen middelen. </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twee maanden na factuurdatum of betaling door raads- of commissieleden ingediend bij de griffier.</text:p>
              </text:list-item>
              <text:list-item text:style-override="id1-3-2-2-6-5">
                <text:number>4.</text:number>
                <text:p text:style-name="al">Voor zover van toepassing draagt de gemeente er zorg voor dat de betaling aan raads- of commissieleden binnen één maand na het indienen van de aanvraag plaatsvind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leden en duoraadsleden gemeente Waterland 2015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bekendmaking van deze verorden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Waterland 2024.</text:p>
          </text:section>
        </text:section>
        <text:section text:name="regeling-sluiting_id1-3-2-3" text:style-name="regeling-sluiting">
          <text:section text:name="ondertekening_id1-3-2-3-1">
            <text:p><text:span text:style-name="functie">Aldus vastgesteld in de openbare vergadering van de raad van de gemeente Waterland op 26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47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fdeling 3.0 van het Rechtspositiebesluit decentrale politieke ambtsdragers]|[1.0:c:BWBR0041522&amp;afdeling=3.0&amp;g=2024-07-01</meta:user-defined>
    <meta:user-defined meta:name="DC.source">afdeling 3.1 van het Rechtspositiebesluit decentrale politieke ambtsdragers]|[1.0:c:BWBR0041522&amp;afdeling=3.1&amp;g=2024-07-01</meta:user-defined>
    <meta:user-defined meta:name="DC.source">afdeling 3.3 van het Rechtspositiebesluit decentrale politieke ambtsdragers]|[1.0:c:BWBR0041522&amp;afdeling=3.3&amp;g=2024-07-01</meta:user-defined>
    <meta:user-defined meta:name="DC.source">afdeling 3.4 van het Rechtspositiebesluit decentrale politieke ambtsdragers]|[1.0:c:BWBR0041522&amp;afdeling=3.4&amp;g=2024-07-01</meta:user-defined>
    <meta:user-defined meta:name="DC.source">hoofdstuk 3 van het Rechtspositiebesluit decentrale politieke ambtsdragers]|[1.0:c:BWBR0041522&amp;hoofdstuk=3&amp;g=2024-07-01</meta:user-defined>
    <meta:user-defined meta:name="OVERHEIDop.referentienummer">166-768</meta:user-defined>
    <meta:user-defined meta:name="DCTERMS.alternative">Verordening rechtspositie raads- en commissieleden Waterland 2024</meta:user-defined>
    <dc:language>nl</dc:language>
    <meta:user-defined meta:name="OVERHEIDop.locatietype/OVERHEIDop.gebiedsmarkering">Gemeente</meta:user-defined>
    <meta:user-defined meta:name="DC.title">Verordening rechtspositie raads- en commissieleden Waterland 2024</meta:user-defined>
    <meta:user-defined meta:name="DCTERMS.W3CDTF/DCTERMS.available">2024-10-10</meta:user-defined>
    <meta:user-defined meta:name="DCTERMS.W3CDTF/OVERHEIDop.jaargang">2024</meta:user-defined>
    <meta:user-defined meta:name="OVERHEIDop.publicationIssue">424715</meta:user-defined>
    <meta:user-defined meta:name="OVERHEIDop.betreftRegeling">CVDR725247_1</meta:user-defined>
    <meta:user-defined meta:name="xs:date/OVERHEIDop.startdatum">2024-10-11</meta:user-defined>
    <meta:user-defined meta:name="OVERHEIDop.GmbID/DC.identifier">gmb-2024-424715</meta:user-defined>
    <meta:user-defined meta:name="OVERHEIDop.versieInformatie"/>
  </office:meta>
</office:document-meta>
</file>