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0-2024 hebben wij een vergunning verleend voor het houden van een evenement (Oktoberfest Ambt Delden van 18 t/m 20 oktober 2024) op het adres Genselerweg 31 7495WL Ambt Delden. Deze vergunning staat ingeschreven onder zaaknummer 0000679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471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1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1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9939</meta:user-defined>
    <meta:user-defined meta:name="DCTERMS.abstract">het houden van een evenement (Oktoberfest Ambt Delden van 18 t/m 20 oktober 2024)</meta:user-defined>
    <dc:language>nl</dc:language>
    <meta:user-defined meta:name="OVERHEIDop.locatietype/OVERHEIDop.gebiedsmarkering">Punt</meta:user-defined>
    <meta:user-defined meta:name="DC.title">Op 04-10-2024 hebben wij een vergunning verleend voor het houden van een evenement (Oktoberfest Ambt Delden van 18 t/m 20 oktober 2024) op het adres Genselerweg 31 7495WL Ambt Delden. Deze vergunning staat ingeschreven onder zaaknummer 0000679939.</meta:user-defined>
    <meta:user-defined meta:name="DCTERMS.W3CDTF/DCTERMS.available">2024-10-08</meta:user-defined>
    <meta:user-defined meta:name="DCTERMS.W3CDTF/OVERHEIDop.jaargang">2024</meta:user-defined>
    <meta:user-defined meta:name="OVERHEIDop.publicationIssue">424714</meta:user-defined>
    <meta:user-defined meta:name="OVERHEIDop.GmbID/DC.identifier">gmb-2024-424714</meta:user-defined>
    <meta:user-defined meta:name="OVERHEIDop.versieInformatie"/>
  </office:meta>
</office:document-meta>
</file>