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oorgevel aan Meeuwenlaan 49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47469 Meeuwenlaan 49, 2661 BM Bergschenhoek. </text:p>
            <text:p text:style-name="common-al">Het wijzigen van de voorgevel (verzonden 02-10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47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469 </meta:user-defined>
    <dc:language>nl</dc:language>
    <meta:user-defined meta:name="OVERHEIDop.locatietype/OVERHEIDop.gebiedsmarkering">Adres</meta:user-defined>
    <meta:user-defined meta:name="DC.title">Verlenging beslistermijn voor het wijzigen van de voorgevel aan Meeuwenlaan 49 te Bergschenh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710</meta:user-defined>
    <meta:user-defined meta:name="OVERHEIDop.GmbID/DC.identifier">gmb-2024-424710</meta:user-defined>
    <meta:user-defined meta:name="OVERHEIDop.versieInformatie"/>
  </office:meta>
</office:document-meta>
</file>