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organiseren van de carnavalsoptocht in Haaren op 10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de carnavalsoptocht in Haaren, is afgesloten voor alle verkeer behalve voetgangers: </text:p>
            <text:p text:style-name="common-al"/>
            <text:p text:style-name="common-al">
            <text:span text:style-name="nadrukvet">• </text:span>Haarendijk (vanaf Eind); </text:p>
            <text:p text:style-name="common-al">
            <text:span text:style-name="nadrukvet">• </text:span>Driehoeven (vanaf Nemelaerstraat); </text:p>
            <text:p text:style-name="common-al">
            <text:span text:style-name="nadrukvet">• </text:span>De Ruijbosch; </text:p>
            <text:p text:style-name="common-al">
            <text:span text:style-name="nadrukvet">• </text:span>Leypad; </text:p>
            <text:p text:style-name="common-al">
            <text:span text:style-name="nadrukvet">• </text:span>Driehoeven (tussen Nemelaerstraat en Langeweg/Kerkstraat); </text:p>
            <text:p text:style-name="common-al">
            <text:span text:style-name="nadrukvet">• </text:span>Langeweg/Kerkstraat (voor aansluiting Piet Heestersstraat); </text:p>
            <text:p text:style-name="common-al">
            <text:span text:style-name="nadrukvet">• </text:span>Piet Heestersstraat; </text:p>
            <text:p text:style-name="common-al">
            <text:span text:style-name="nadrukvet">• </text:span>Haarensteijnstraat (vanaf aansluiting met de Piet Heestersstraat); </text:p>
            <text:p text:style-name="common-al">
            <text:span text:style-name="nadrukvet">• </text:span>Kerkstraat (na 1e aansluiting met de Pastoor Verrijtlaan); </text:p>
            <text:p text:style-name="common-al">
            <text:span text:style-name="nadrukvet"/>
          </text:p>
            <text:p text:style-name="common-al">Op zaterdag 10 februari 2024 van 12.00 uur tot uiterlijk 15.30 uur. Zodra de optocht voorbij getrokken is, worden de wegen weer vrijgegeven voor het verkeer. </text:p>
            <text:p text:style-name="common-al">Voor de busdienst verwijzen wij u graag naar www.arriva.nl onder het kopje “reisinformatie”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247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in verband met het organiseren van de carnavalsoptocht in Haaren op 10 febr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471</meta:user-defined>
    <meta:user-defined meta:name="OVERHEIDop.GmbID/DC.identifier">gmb-2024-42471</meta:user-defined>
    <meta:user-defined meta:name="OVERHEIDop.versieInformatie"/>
  </office:meta>
</office:document-meta>
</file>