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4 oktober 2024 ontheffing verleend voor de aanwezigheid van (live)muziek van 20:00 uur tot 00:00 uur tijdens een bruiloftsfeest op het adres Oedsmawei 17 in Boksum (zaaknummer: 2024-20418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470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0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0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04184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03</meta:user-defined>
    <meta:user-defined meta:name="OVERHEIDop.GmbID/DC.identifier">gmb-2024-424703</meta:user-defined>
    <meta:user-defined meta:name="OVERHEIDop.versieInformatie"/>
  </office:meta>
</office:document-meta>
</file>