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ven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ieder voor zover het zijn bevoegdheden betreft,</text:p>
            <text:p text:style-name="al"/>
            <text:p text:style-name="al">gelezen het voorstel van de directeur BCO van 13 september 2024; kenmerk M2406-3747;</text:p>
            <text:p text:style-name="al"/>
            <text:p text:style-name="al">gelet op artikel 25 van de Afvalstoffenverordening Rotterdam 2009, artikel 6:2 van de Algemene plaatselijke verordening Rotterdam 2012, artikel 41, eerste lid, onder b van de Alcoholwet, artikel 33, eerste lid, van de Huisvestingswet 2014, artikel 18.6, eerste lid, van de Omgevingswet, artikel 4.2 van de Wet basisregistratie personen, artikel 1, tweede lid, van de Wet bijzondere maatregelen grootstedelijke problematiek, artikel 18 van de Wet goed verhuurderschap, artikel 18.1a, eerste lid, van de Wet milieubeheer, en artikel 93, eerste lid, van de Woningwet;</text:p>
            <text:p text:style-name="al"/>
            <text:p text:style-name="al">overwegende, dat het gewenst is het Aanwijzingsbesluit toezichthouders Rotterdam 2019 te wijzigen om de medewerkers van het Regionaal Operationeel Bestuurlijk Team van het Regionale Informatie- en expertisecentrum Rotterdam aan te wijzen en een tweetal juridisch-technische onvolkomenheden te corrig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van het <text:span text:style-name="nadrukvet">Aanwijzingsbesluit toezichthouders Rotterdam 2019</text:span> wordt als volgt gewijzigd:</text:p>
            <text:list text:style-name="id1-3-2-2-1-3">
              <text:list-item text:style-override="id1-3-2-2-1-3-1">
                <text:number>1.</text:number>
                <text:p text:style-name="al">In het eerste lid wordt ‘team Wijken’ vervangen door ‘team Projecten’ en ‘artikel 1, achtste lid’ door ‘artikel 1, negende lid’.</text:p>
              </text:list-item>
              <text:list-item text:style-override="id1-3-2-2-1-3-2">
                <text:number>2.</text:number>
                <text:p text:style-name="al">In het tweede lid wordt ‘de medewerkers van de afdelingen Gegevensbeheer en Analyse en Producten en Diensten’ vervangen door ‘de medewerkers van de directie Burgerzaken &amp; Belastingen'.</text:p>
              </text:list-item>
              <text:list-item text:style-override="id1-3-2-2-1-3-3">
                <text:number>3.</text:number>
                <text:p text:style-name="al">Er wordt een lid toegevoegd, luidende:</text:p>
                <text:p text:style-name="al">3. De buitengewoon opsporingsambtenaren van het Regionaal Operationeel Bestuurlijk Team van het Regionaal Informatie- en Expertisecentrum Rotterdam, zijn belast met het toezicht op de naleving van het bepaalde bij of krachtens de volgende wetten en verordeningen: Afvalstoffenverordening Rotterdam 2009, Algemene plaatselijke verordening Rotterdam 2012, met uitzondering van hoofdstuk 3 daarvan, Huisvestingswet 2014, Omgevingswet, Wet basisregistratie personen, Wet bijzondere maatregelen grootstedelijke problematiek, Wet goed verhuurderschap, Woningwet en de Alcoholwe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 okto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Aldus vastgesteld door de burgemeester op 1 oktober 2024.</text:span></text:p>
          </text:section>
          <text:section text:name="ondertekening_id1-3-2-3-5">
            <text:p><text:span text:style-name="functie"/></text:p>
            <text:p><text:span text:style-name="functie">R.A.C.J. Simons, L.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7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DC.source">artikel 18.6, eerste lid, van de Omgevingswet]|[1.0:c:BWBR0037885&amp;artikel=18.6&amp;lid=1&amp;g=2024-01-01</meta:user-defined>
    <meta:user-defined meta:name="DC.source">artikel 18 van de Wet goed verhuurderschap]|[1.0:c:BWBR0048028&amp;artikel=18&amp;g=2024-07-01</meta:user-defined>
    <meta:user-defined meta:name="DC.source">artikel 93, eerste lid, van de Woningwet]|[1.0:c:BWBR0005181&amp;artikel=93&amp;lid=1&amp;g=2024-07-01</meta:user-defined>
    <meta:user-defined meta:name="OVERHEIDop.referentienummer">2024, nummer 210</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4-10-08</meta:user-defined>
    <meta:user-defined meta:name="DCTERMS.W3CDTF/OVERHEIDop.jaargang">2024</meta:user-defined>
    <meta:user-defined meta:name="OVERHEIDop.publicationIssue">424702</meta:user-defined>
    <meta:user-defined meta:name="OVERHEIDop.betreftRegeling">CVDR626036_10</meta:user-defined>
    <meta:user-defined meta:name="OVERHEIDop.GmbID/DC.identifier">gmb-2024-424702</meta:user-defined>
    <meta:user-defined meta:name="xs:date/OVERHEIDop.startdatum">2024-10-09</meta:user-defined>
    <meta:user-defined meta:name="OVERHEIDop.versieInformatie"/>
  </office:meta>
</office:document-meta>
</file>