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Januaristraat - Sint Josephstraat, 6227** Maastricht . Kennisgeving nieuwe aanvraag omgevingsvergunning,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739</text:p>
            <text:p text:style-name="common-al">
            <text:span text:style-name="nadrukvet">7 Januaristraat - Sint Josephstraat, 6227** Maastricht </text:span>
          </text:p>
            <text:p text:style-name="common-al">
            <text:span text:style-name="nadrukvet">het kappen van 7 bomen</text:span>
          </text:p>
            <text:p text:style-name="common-al"/>
            <text:p text:style-name="common-al">
            <text:span text:style-name="nadrukvet">Datum ontvangst aanvraag:</text:span> 4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469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9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9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739</meta:user-defined>
    <dc:language>nl</dc:language>
    <meta:user-defined meta:name="OVERHEIDop.locatietype/OVERHEIDop.gebiedsmarkering">Vlak</meta:user-defined>
    <meta:user-defined meta:name="DC.title">7 Januaristraat - Sint Josephstraat, 6227** Maastricht . Kennisgeving nieuwe aanvraag omgevingsvergunning, het kappen van 7 bom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698</meta:user-defined>
    <meta:user-defined meta:name="OVERHEIDop.GmbID/DC.identifier">gmb-2024-424698</meta:user-defined>
    <meta:user-defined meta:name="OVERHEIDop.versieInformatie"/>
  </office:meta>
</office:document-meta>
</file>