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hemisch toilet, Walstraat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Chemisch toilet</text:p>
            <text:p text:style-name="common-al">Locatie: Walstraat 50</text:p>
            <text:p text:style-name="common-al">Datum: 3 oktober 2024 tot 29 november 2024</text:p>
            <text:p text:style-name="common-al">Dossiernummer: 4308405 </text:p>
            <text:p text:style-name="common-al">Verzenddatum besluit: 3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69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9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9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hemisch toilet, Walstraat 50</meta:user-defined>
    <meta:user-defined meta:name="DCTERMS.W3CDTF/DCTERMS.available">2024-10-08</meta:user-defined>
    <meta:user-defined meta:name="DCTERMS.W3CDTF/OVERHEIDop.jaargang">2024</meta:user-defined>
    <meta:user-defined meta:name="OVERHEIDop.publicationIssue">424697</meta:user-defined>
    <meta:user-defined meta:name="OVERHEIDop.GmbID/DC.identifier">gmb-2024-424697</meta:user-defined>
    <meta:user-defined meta:name="OVERHEIDop.versieInformatie"/>
  </office:meta>
</office:document-meta>
</file>