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enweg 39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Veenweg 39 in Oldebroek</text:p>
            <text:p text:style-name="common-al">De aanvraag voorziet in het vergroten van de bedrijfsbebouwing. Het zaaknummer is R2023-01679. De omgevingsvergunning heeft betrekking op de onderdelen zoals bedoeld in de Wabo, artikel:</text:p>
            <text:p text:style-name="common-al">- art. 2.1 lid 1 onder a: het bouwen van een bouwwerk;</text:p>
            <text:p text:style-name="common-al">- art. 2.1 lid 1 onder b: het uitvoeren van een werk, anders dan een bouwwerk;</text:p>
            <text:p text:style-name="common-al">- art. 2.1 lid 1 onder c: gebruik van gronden of bouwwerken in strijd met een bestemmingsplan</text:p>
            <text:p text:style-name="common-al">De gemeenteraad heeft in ontwerp voor dit plan een Verklaring afgegeven die inhoudt dat er tegen het plan geen bedenkingen zijn. De ontwerpvergunning, de ontwerp Verklaring van geen bedenkingen en daarbij behorende stukken liggen met ingang van woensdag 9 oktober 2024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text:span text:style-name="nadrukondlijn">/omgevingsvergunning</text:span>. </text:p>
            <text:p text:style-name="common-al"> Iedereen kan van 9 oktober 2024 tot en met 19 november 2024 tegen het ontwerpbesluit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  Oldebroek, 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469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1679</meta:user-defined>
    <meta:user-defined meta:name="DCTERMS.abstract">Publicatie van de ontwerpbeschikking omgevingsvergunning Veenweg 39 in Oldebroek (op grond van de Wabo) voor vergroten bedrijfsbebouwing en verharding aanleggen.</meta:user-defined>
    <dc:language>nl</dc:language>
    <meta:user-defined meta:name="OVERHEIDop.locatietype/OVERHEIDop.gebiedsmarkering">Adres</meta:user-defined>
    <meta:user-defined meta:name="DC.title">Ontwerpbeschikking Veenweg 39 in Oldebroek</meta:user-defined>
    <meta:user-defined meta:name="DCTERMS.W3CDTF/DCTERMS.available">2024-10-08</meta:user-defined>
    <meta:user-defined meta:name="DCTERMS.W3CDTF/OVERHEIDop.jaargang">2024</meta:user-defined>
    <meta:user-defined meta:name="OVERHEIDop.publicationIssue">424695</meta:user-defined>
    <meta:user-defined meta:name="OVERHEIDop.GmbID/DC.identifier">gmb-2024-424695</meta:user-defined>
    <meta:user-defined meta:name="OVERHEIDop.versieInformatie"/>
  </office:meta>
</office:document-meta>
</file>