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-10 t/m 10-10, Kromdel 43, 1831 A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romdel 43, 1831 AE Koedijk<text:span text:style-name="nadrukvet">; </text:span>het plaatsen van een container van 1-10 t/m 10-10</text:p>
            <text:p text:style-name="common-al">
            
          </text:p>
            <text:p text:style-name="common-al">Datum ontvangst: 03-10-2024</text:p>
            <text:p text:style-name="common-al">Zaaknummer: 00008505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69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9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9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50580</meta:user-defined>
    <dc:language>nl</dc:language>
    <meta:user-defined meta:name="OVERHEIDop.locatietype/OVERHEIDop.gebiedsmarkering">Punt</meta:user-defined>
    <meta:user-defined meta:name="DC.title">Omgevingsvergunning aangevraagd: het plaatsen van een container van 1-10 t/m 10-10, Kromdel 43, 1831 AE Koedijk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693</meta:user-defined>
    <meta:user-defined meta:name="OVERHEIDop.GmbID/DC.identifier">gmb-2024-424693</meta:user-defined>
    <meta:user-defined meta:name="OVERHEIDop.versieInformatie"/>
  </office:meta>
</office:document-meta>
</file>