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35, 4132 AN Vianen, Verzoeklocatie 20240122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Voorstraat 35, 4132 AN Vianen, Verzoeklocatie 2024012200634. De aanvraag is geregistreerd onder zaaknummer OVR-2024-004153. De aanvraag betreft het verbouwen naar twee woningen en een horecagelegenhei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Voorstraat 35, 4132 AN Vianen, Verzoeklocatie 202401220063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68</meta:user-defined>
    <meta:user-defined meta:name="OVERHEIDop.GmbID/DC.identifier">gmb-2024-42468</meta:user-defined>
    <meta:user-defined meta:name="OVERHEIDop.versieInformatie"/>
  </office:meta>
</office:document-meta>
</file>