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Wabo) Voskuilerdijk 45 in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perceel Voskuilerdijk 45 in Hattemerbroek. Het betreft: het bouwen van een extra woning. De vergunning is gevraagd en verleend voor de onderdelen zoals bedoeld in de Wabo, artikel:</text:p>
            <text:p text:style-name="common-al">- artikel 2.1 lid 1 onder a: het bouwen van een bouwwerk;</text:p>
            <text:p text:style-name="common-al">- artikel 2.1 lid 1 onder c: het gebruik van gronden of bouwwerken in strijd met een bestemmingsplan</text:p>
            <text:p text:style-name="common-al">Het zaaknummer van de vergunning is R2023-01782 / OLO 8151009.</text:p>
            <text:p text:style-name="common-al">
            <text:span text:style-name="nadrukvet">Ontwerpbeschikking omgevingsvergunning</text:span>
          </text:p>
            <text:p text:style-name="common-al">De ontwerpbeschikking is 14 augustus 2024 gepubliceerd in de plaatselijke Huis aan Huis courant en in het Gemeenteblad op <text:a xlink:href="http://www.overheid.nl/" xlink:type="simple">www.overheid.nl. </text:a>De ontwerpbeschikking heeft vanaf 14 augustus 2024 zes weken ter inzage gelegen. Er zijn geen zienswijzen ontvangen. De beschikking omgevingsvergunning is ten opzichte van de ontwerpbeschikkingen niet inhoudelijk gewijzigd.</text:p>
            <text:p text:style-name="common-al">
            <text:span text:style-name="nadrukvet">Definitieve beschikking omgevingsvergunning</text:span>
          </text:p>
            <text:p text:style-name="common-al">De definitieve omgevingsvergunning en de daarbij behorende stukken liggen met ingang van woensdag 9 oktober 2024 tot en met woensdag 20 november 2024 ter inzage. U kunt de betreffende stukken tijdens openingstijden op afspraak inzien in het gemeentehuis in Oldebroek. Een afspraak maken kan via 0525 63 82 00 of via <text:a xlink:href="http://www.oldebroek.nl/" xlink:type="simple">www.oldebroek.nl. </text:a>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 </text:a>De beschikkingen en de bijbehorende stukken zijn ook digitaal te raadplegen op <text:a xlink:href="http://www.ruimtelijkeplannen.nl/" xlink:type="simple">www.ruimtelijkeplannen.nl. </text:a>U kunt op die website zoeken op het plannummer NL.IMRO.0269.OV263-VG01.</text:p>
            <text:p text:style-name="common-al">
            <text:span text:style-name="nadrukvet">Beroep beschikking omgevingsvergunning</text:span>
          </text:p>
            <text:p text:style-name="common-al">Op grond van de Algemene wet bestuursrecht is het mogelijk om beroep in te stellen tegen de omgevingsvergunning. Dit kan binnen zes weken vanaf de dag na de terinzagelegging van het besluit bij de Rechtbank Gelderland, Afdeling Bestuursrecht, postbus 9030, 6800 EM in Arnhem. Daarvoor is in het algemeen griffierecht verschuldigd.</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last-al">Oldebroek, 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46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2023-01782 / OLO 8151009</meta:user-defined>
    <meta:user-defined meta:name="DCTERMS.abstract">Publicatie over de beschikking omgevingsvergunning uitgebreide voorbereidingsprocedure (Wabo) Voskuilerdijk 45 in Hattemerbroek.</meta:user-defined>
    <dc:language>nl</dc:language>
    <meta:user-defined meta:name="OVERHEIDop.locatietype/OVERHEIDop.gebiedsmarkering">Adres</meta:user-defined>
    <meta:user-defined meta:name="DC.title">Beschikking omgevingsvergunning uitgebreide voorbereidingsprocedure (Wabo) Voskuilerdijk 45 in Hattemerbroek</meta:user-defined>
    <meta:user-defined meta:name="DCTERMS.W3CDTF/DCTERMS.available">2024-10-08</meta:user-defined>
    <meta:user-defined meta:name="DCTERMS.W3CDTF/OVERHEIDop.jaargang">2024</meta:user-defined>
    <meta:user-defined meta:name="OVERHEIDop.publicationIssue">424678</meta:user-defined>
    <meta:user-defined meta:name="OVERHEIDop.GmbID/DC.identifier">gmb-2024-424678</meta:user-defined>
    <meta:user-defined meta:name="OVERHEIDop.versieInformatie"/>
  </office:meta>
</office:document-meta>
</file>