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Hessenbergstraat 2, 6671ZV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slopen en nieuwbouwen van 10 woningen te verlengen, voor een periode van maximaal 6 weken. Dit betreft:</text:p>
            <text:p text:style-name="common-al">
            <text:span text:style-name="nadrukvet">Locatie: </text:span>Hessenbergstraat 2, 6671ZV Zetten</text:p>
            <text:p text:style-name="common-al">
            <text:span text:style-name="nadrukvet">Zaaknummer: </text:span>Z2024-00001746</text:p>
            <text:p text:style-name="common-al">
            <text:span text:style-name="nadrukvet">Datum besluit:</text:span> 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467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6</meta:user-defined>
    <meta:user-defined meta:name="DCTERMS.abstract">Betreft: het slopen en nieuwbouwen van 10 woningen op locatie Hessenbergstraat 2, 6671ZV Zetten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Hessenbergstraat 2, 6671ZV Zett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75</meta:user-defined>
    <meta:user-defined meta:name="OVERHEIDop.GmbID/DC.identifier">gmb-2024-424675</meta:user-defined>
    <meta:user-defined meta:name="OVERHEIDop.versieInformatie"/>
  </office:meta>
</office:document-meta>
</file>