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raagmuur Verwijderen Rietveld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509</text:p>
            <text:p text:style-name="common-al">Omschrijving: Draagmuur Verwijderen Rietveldlaan 11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tveldlaan 11 5624KK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4-10-2024</text:p>
            <text:p text:style-name="common-al">De beslissing ligt vanaf  08-10-2024 tot het einde van de bezwaar(beroep)termijn ter inzage op het Inwonersplein (Stadhuis), Stadhuisplein 1, Eindhoven.</text:p>
            <text:p text:style-name="common-al">Eveneens ligt de <text:a xlink:href="https://publicaties.eindhoven.nl/dossier/EHV-ZP2024-00450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6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09</meta:user-defined>
    <meta:user-defined meta:name="DCTERMS.abstract">Draagmuur Verwijderen Rietveldlaan 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raagmuur Verwijderen Rietveldlaan 11</meta:user-defined>
    <meta:user-defined meta:name="OVERHEIDop.datumEindeReactietermijn">2024-12-02</meta:user-defined>
    <meta:user-defined meta:name="OVERHEIDop.terinzageleggingBG">https://publicaties.eindhoven.nl/dossier/EHV-ZP2024-004509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65</meta:user-defined>
    <meta:user-defined meta:name="OVERHEIDop.GmbID/DC.identifier">gmb-2024-424665</meta:user-defined>
    <meta:user-defined meta:name="OVERHEIDop.versieInformatie"/>
  </office:meta>
</office:document-meta>
</file>