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Vergierdeweg 452 Haarlem, 0392-2024-0138211, het kappen van 8 bomen i.v.m. bestrijden van japanse duizendknoop herinrichting terrein, ontvangen op 01-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466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6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6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8211</meta:user-defined>
    <meta:user-defined meta:name="DCTERMS.abstract">het kappen van 8 bomen i.v.m. bestrijden van japanse duizendknoop herinrichting terrei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Vergierdeweg 452 Haarlem, 0392-2024-0138211, het kappen van 8 bomen i.v.m. bestrijden van japanse duizendknoop herinrichting terrein, ontvangen op 01-10-2024</meta:user-defined>
    <meta:user-defined meta:name="DCTERMS.W3CDTF/DCTERMS.available">2024-10-08</meta:user-defined>
    <meta:user-defined meta:name="DCTERMS.W3CDTF/OVERHEIDop.jaargang">2024</meta:user-defined>
    <meta:user-defined meta:name="OVERHEIDop.externeBijlage">HAARLEM_202410_GFO_ZAKEN_230823_Bijlage publica...|exb-2024-38266</meta:user-defined>
    <meta:user-defined meta:name="OVERHEIDop.publicationIssue">424664</meta:user-defined>
    <meta:user-defined meta:name="OVERHEIDop.GmbID/DC.identifier">gmb-2024-424664</meta:user-defined>
    <meta:user-defined meta:name="OVERHEIDop.versieInformatie"/>
  </office:meta>
</office:document-meta>
</file>