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Ligteveld ong. te Neer (perceel: Neer M 5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september 2024 een aanvraag stookvergunning hebben ontvangen voor een vreugdevuur (St. Maarten), Ligteveld ong. te Neer (perceel: Neer M 598). </text:p>
            <text:p text:style-name="common-al">De aanvraag is geregistreerd onder zaaknummer Z2024-00001244.</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466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6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6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44</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voor vreugdevuur (St. Maarten), Ligteveld ong. te Neer (perceel: Neer M 598)</meta:user-defined>
    <meta:user-defined meta:name="DCTERMS.W3CDTF/DCTERMS.available">2024-10-08</meta:user-defined>
    <meta:user-defined meta:name="DCTERMS.W3CDTF/OVERHEIDop.jaargang">2024</meta:user-defined>
    <meta:user-defined meta:name="OVERHEIDop.publicationIssue">424660</meta:user-defined>
    <meta:user-defined meta:name="OVERHEIDop.GmbID/DC.identifier">gmb-2024-424660</meta:user-defined>
    <meta:user-defined meta:name="OVERHEIDop.versieInformatie"/>
  </office:meta>
</office:document-meta>
</file>