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aanpassen van damwanden, het plaatsen van steigers en het uitbreiden van de sloepenhaven op een perceel, kadastraal bekend, sectie OGT00 B 5462, gelegen aan Valkenburgerweg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 B 5452, gelegen aan Valkenburgerweg - plaatsen en aanpassen van damwanden, het plaatsen van steigers en het uitbreiden van de sloepenhaven (02-10-2024/ Z/24/20031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46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0312</meta:user-defined>
    <meta:user-defined meta:name="DCTERMS.abstract">het plaatsen en aanpassen van damwanden, het plaatsen van steigers en het uitbreiden van de sloepen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en aanpassen van damwanden, het plaatsen van steigers en het uitbreiden van de sloepenhaven op een perceel, kadastraal bekend, sectie OGT00 B 5462, gelegen aan Valkenburgerweg in de gemeente Oegstgee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59</meta:user-defined>
    <meta:user-defined meta:name="OVERHEIDop.GmbID/DC.identifier">gmb-2024-424659</meta:user-defined>
    <meta:user-defined meta:name="OVERHEIDop.versieInformatie"/>
  </office:meta>
</office:document-meta>
</file>