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19*"/>
    </style:style>
    <style:style style:family="table-column" style:parent-style-name="colspec" style:name="id1-3-2-2-1-11-1-2">
      <style:table-column-properties style:rel-column-width="52*"/>
    </style:style>
    <style:style style:family="table-column" style:parent-style-name="colspec" style:name="id1-3-2-2-1-11-1-3">
      <style:table-column-properties style:rel-column-width="21*"/>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8 oktober 2024</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28 oktober 2024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vet">
                        <text:span text:style-name="nadrukondlijn">(Beoogd) Gebruik</text:span>
                      </text:span>
                    </text:p>
                  </table:table-cell>
                  <table:table-cell table:style-name="entry" table:number-rows-spanned="1" table:number-columns-spanned="1">
                    <text:p text:style-name="table_al">
                      <text:span text:style-name="nadrukvet">
                        <text:span text:style-name="nadrukondlijn">Omschrijving locatie (plaats- en kadastrale aanduiding)</text:span>
                      </text:span>
                    </text:p>
                  </table:table-cell>
                  <table:table-cell table:style-name="entry" table:number-rows-spanned="1" table:number-columns-spanned="1">
                    <text:p text:style-name="table_al">
                      <text:span text:style-name="nadrukvet">
                        <text:span text:style-name="nadrukondlijn">Toelichting </text:span>
                      </text:span>
                    </text:p>
                  </table:table-cell>
                </table:table-row>
                <table:table-row table:style-name="row">
                  <table:table-cell table:style-name="entry" table:number-rows-spanned="1" table:number-columns-spanned="1">
                    <text:p text:style-name="table_al">Weiland</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Loenensemarkweg te Loenen    BBG01 O 684               2.33.15 ha</text:p>
                    <text:p text:style-name="table_al">Loenensemarkweg te Loenen    BBG01 O 429               3.66.60 ha</text:p>
                    <text:p text:style-name="table_al">Loenensemarkweg te Loenen    BBG01 O 428               7.65.54 ha</text:p>
                    <text:p text:style-name="table_al">Loenensemarkweg te Loenen    BBG01 O 539               0.75.70 ha</text:p>
                    <text:p text:style-name="table_al">Totaal                                                                              14.40.99 ha</text:p>
                    <text:p text:style-name="table_al"/>
                  </table:table-cell>
                  <table:table-cell table:style-name="entry" table:number-rows-spanned="1" table:number-columns-spanned="1">
                    <text:p text:style-name="table_al">1.en 3. en 5.</text:p>
                    <text:p text:style-name="table_al">Pacht voor de duur van 1 jaar, conform de Nota Vastgoed- en Gronduitgiftebeleid vastgesteld op 19 september 2024.</text:p>
                    <text:p text:style-name="table_al"/>
                  </table:table-cell>
                </table:table-row>
                <table:table-row table:style-name="row">
                  <table:table-cell table:style-name="entry" table:number-rows-spanned="1" table:number-columns-spanned="1">
                    <text:p text:style-name="table_al">Weiland</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Kuipersdijk te Klarenbeek           BBG01 A 5978              3.10.20 ha</text:p>
                    <text:p text:style-name="table_al">Totaal                                                                                3.10.20 ha</text:p>
                    <text:p text:style-name="table_al"/>
                  </table:table-cell>
                  <table:table-cell table:style-name="entry" table:number-rows-spanned="1" table:number-columns-spanned="1">
                    <text:p text:style-name="table_al">1.en 3. en 5.</text:p>
                    <text:p text:style-name="table_al">Pacht voor de duur van 1 jaar, conform de Nota Vastgoed- en Gronduitgiftebeleid vastgesteld op 19 september 2024.</text:p>
                    <text:p text:style-name="table_al"/>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Blaarschoten, Klarenbeek BBG01 A 4493    0.41.50 ha</text:p>
                    <text:p text:style-name="table_al">Kuipersmaat, Klarenbeek BBG01 A 5497              1.10.59 ha</text:p>
                    <text:p text:style-name="table_al">Kuipersmaat, Klarenbeek BBG01 A 5498 (ged.)    0.36.51 ha</text:p>
                    <text:p text:style-name="table_al">Veldweg, Klarenbeek  BBG01 A 6200    0.99.65 ha</text:p>
                    <text:p text:style-name="table_al">Blaarschoten, Klarenbeek  BBG01 A 6659   0.83.84 ha</text:p>
                    <text:p text:style-name="table_al">Blaarschoten, Klarenbeek  BBG01 A 6660   0.89.38 ha</text:p>
                    <text:p text:style-name="table_al">Blaarschoten, Klarenbeek  BBG01 A 6661   1.86.38 ha</text:p>
                    <text:p text:style-name="table_al">Blaarschoten, Klarenbeek  BBG01 A 6662   0.46.00 ha</text:p>
                    <text:p text:style-name="table_al">Blaarschoten, Klarenbeek  BBG01 A 6663   0.87.52 ha</text:p>
                    <text:p text:style-name="table_al">Blaarschoten, Klarenbeek  BBG01 A 6664   0.70.10 ha</text:p>
                    <text:p text:style-name="table_al">Totaal        8.51.47 ha</text:p>
                    <text:p text:style-name="table_al"/>
                  </table:table-cell>
                  <table:table-cell table:style-name="entry" table:number-rows-spanned="1" table:number-columns-spanned="1">
                    <text:p text:style-name="table_al">3. en 5.</text:p>
                    <text:p text:style-name="table_al">Pacht voor de duur van 1 jaar, conform de Nota Vastgoed- en Gronduitgiftebeleid vastgesteld op 19 september 2024.</text:p>
                    <text:p text:style-name="table_al"/>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Blaarschoten, Klarenbeek        BBG01 A 4576              0.88.90 ha</text:p>
                    <text:p text:style-name="table_al">Blaarschoten, Klarenbeek        BBG01 A 4577              0.13.00 ha</text:p>
                    <text:p text:style-name="table_al">Blaarschoten, Klarenbeek        BBG01 A 4578              0.50.50 ha</text:p>
                    <text:p text:style-name="table_al">Blaarschoten, Klarenbeek        BBG01 A 4579              0.16.50 ha</text:p>
                    <text:p text:style-name="table_al">Blaarschoten, Klarenbeek        BBG01 A 4580              0.42.50 ha</text:p>
                    <text:p text:style-name="table_al">Blaarschoten, Klarenbeek        BBG01 A 6668              0.85.15 ha</text:p>
                    <text:p text:style-name="table_al">Blaarschoten, Klarenbeek        BBG01 A 6669              0.79.52 ha</text:p>
                    <text:p text:style-name="table_al">Blaarschoten, Klarenbeek        BBG01 A 6670              0.77.15 ha</text:p>
                    <text:p text:style-name="table_al">Blaarschoten, Klarenbeek        BBG01 A 6671              0.84.10 ha</text:p>
                    <text:p text:style-name="table_al">Blaarschoten, Klarenbeek        BBG01 A 6672              1.22.71 ha</text:p>
                    <text:p text:style-name="table_al">Veldweg, Klarenbeek                BBG01 A 6677              0.84.41 ha</text:p>
                    <text:p text:style-name="table_al">Veldweg, Klarenbeek                BBG01 A 6678              0.85.70 ha</text:p>
                    <text:p text:style-name="table_al">Veldweg, Klarenbeek                BBG01 A 6679              1.27.40 ha</text:p>
                    <text:p text:style-name="table_al">Veldweg, Klarenbeek                BBG01 A 6680              1.29.45 ha</text:p>
                    <text:p text:style-name="table_al">Blaarschoten, Klarenbeek        BBG01 A 6931              1.14.10 ha</text:p>
                    <text:p text:style-name="table_al">Blaarschoten, Klarenbeek        BBG01 A 6656              1.12.08 ha</text:p>
                    <text:p text:style-name="table_al">Totaal              13.13.17 ha</text:p>
                    <text:p text:style-name="table_al"/>
                  </table:table-cell>
                  <table:table-cell table:style-name="entry" table:number-rows-spanned="1" table:number-columns-spanned="1">
                    <text:p text:style-name="table_al">3.</text:p>
                    <text:p text:style-name="table_al">Bruikleen voor de duur van 1 jaar, conform de Nota Vastgoed- en Gronduitgiftebeleid vastgesteld op 19 september 2024</text:p>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Blaarschoten te Klarenbeek BBG01 A 2750  1.02.20 ha</text:p>
                    <text:p text:style-name="table_al">Blaarschoten te Klarenbeek BBG01 A 6658  0.82.28 ha</text:p>
                    <text:p text:style-name="table_al">Blaarschoten te Klarenbeek BBG01 A 6889 ged.  2.06.87 ha</text:p>
                    <text:p text:style-name="table_al">Traandijk te Klarenbeek BBG01 A 6609 ged.              1.04.86 ha</text:p>
                    <text:p text:style-name="table_al">Traandijk te Klarenbeek BBG01 A 4106 ged.              0.24.40 ha</text:p>
                    <text:p text:style-name="table_al">Traandijk te Klarenbeek BBG01 A 4105 ged.              0.14.35 ha</text:p>
                    <text:p text:style-name="table_al">Totaal                   5.34.96 ha</text:p>
                  </table:table-cell>
                  <table:table-cell table:style-name="entry" table:number-rows-spanned="1" table:number-columns-spanned="1">
                    <text:p text:style-name="table_al">3. en 5.</text:p>
                    <text:p text:style-name="table_al">Pacht voor de duur van 1 jaar, conform de Nota Vastgoed- en Gronduitgiftebeleid vastgesteld op 19 september 2024.</text:p>
                    <text:p text:style-name="table_al"/>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Blaarschoten, Klarenbeek          BBG01 A 6656               1.12.08 ha</text:p>
                    <text:p text:style-name="table_al">Blaarschoten, Klarenbeek          BBG01 A 6201               1.21.20 ha</text:p>
                    <text:p text:style-name="table_al">Totaal                    2.33.28 ha</text:p>
                  </table:table-cell>
                  <table:table-cell table:style-name="entry" table:number-rows-spanned="1" table:number-columns-spanned="1">
                    <text:p text:style-name="table_al">3.</text:p>
                    <text:p text:style-name="table_al">Bruikleen voor de duur van 1 jaar, conform de Nota Vastgoed- en Gronduitgiftebeleid vastgesteld op 19 september 2024</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Kuipersdijk te Klarenbeek BBG01 A 4345  0.15.70 ha</text:p>
                    <text:p text:style-name="table_al">Kuipersdijk te Klarenbeek BBG01 A 4570  0.27.20 ha</text:p>
                    <text:p text:style-name="table_al">Kuipersdijk te Klarenbeek BBG01 A 6650         1.43.50 ha</text:p>
                    <text:p text:style-name="table_al">Totaal                   1.86.40 ha</text:p>
                  </table:table-cell>
                  <table:table-cell table:style-name="entry" table:number-rows-spanned="1" table:number-columns-spanned="1">
                    <text:p text:style-name="table_al">3. en 5.</text:p>
                    <text:p text:style-name="table_al">Pacht voor de duur van 1 jaar, conform de Nota Vastgoed- en Gronduitgiftebeleid vastgesteld op 19 september 2024.</text:p>
                    <text:p text:style-name="table_al"/>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IJsseldijk                                   BBG01 A 5739                1.16.65 ha</text:p>
                    <text:p text:style-name="table_al">Totaal                                                                                1.16.65 ha</text:p>
                  </table:table-cell>
                  <table:table-cell table:style-name="entry" table:number-rows-spanned="1" table:number-columns-spanned="1">
                    <text:p text:style-name="table_al">3.</text:p>
                    <text:p text:style-name="table_al">Bruikleen voor de duur van 1 jaar, conform de Nota Vastgoed- en Gronduitgiftebeleid vastgesteld op 19 september 2024</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Een perceel onbebouwde grond zoals hieronder aangegeven:</text:p>
                    <text:p text:style-name="table_al">Locatie:                                     kadastraal bekend:      oppervlakte:</text:p>
                    <text:p text:style-name="table_al">Achter  Traandijk 71       BBG01 A 7150 (ged.)              1.63.64 ha</text:p>
                    <text:p text:style-name="table_al">Totaal                   1.63.64 ha</text:p>
                  </table:table-cell>
                  <table:table-cell table:style-name="entry" table:number-rows-spanned="1" table:number-columns-spanned="1">
                    <text:p text:style-name="table_al">3. en 5.</text:p>
                    <text:p text:style-name="table_al">Pacht voor de duur van 1 jaar, conform de Nota Vastgoed- en Gronduitgiftebeleid vastgesteld op 19 september 2024.</text:p>
                    <text:p text:style-name="table_al"/>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Krabbenhoogte te Klarenbeek   BBG01 A 2721 0.65.50 ha</text:p>
                    <text:p text:style-name="table_al">Krabbenhoogte te Klarenbeek   BBG01 A 2550 0.87.80 ha</text:p>
                    <text:p text:style-name="table_al">Totaal                   1.53.30 ha</text:p>
                  </table:table-cell>
                  <table:table-cell table:style-name="entry" table:number-rows-spanned="1" table:number-columns-spanned="1">
                    <text:p text:style-name="table_al">3. en 5.</text:p>
                    <text:p text:style-name="table_al">Pacht voor de duur van 1 jaar, conform de Nota Vastgoed- en Gronduitgiftebeleid vastgesteld op 19 september 2024.</text:p>
                    <text:p text:style-name="table_al"/>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IJsseldijk te Apeldoorn               BBG01 A 5381            6.13.55 ha</text:p>
                    <text:p text:style-name="table_al">Totaal                                                                                6.13.55 ha                                                                 </text:p>
                  </table:table-cell>
                  <table:table-cell table:style-name="entry" table:number-rows-spanned="1" table:number-columns-spanned="1">
                    <text:p text:style-name="table_al">3.</text:p>
                    <text:p text:style-name="table_al">Bruikleen voor de duur van 1 jaar, conform de Nota Vastgoed- en Gronduitgiftebeleid vastgesteld op 19 september 2024</text:p>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Kuipersdijk, Klarenbeek          BBG01 A 6651                 2.45.39 ha</text:p>
                    <text:p text:style-name="table_al">Totaal                                                                               2.45.39 ha</text:p>
                  </table:table-cell>
                  <table:table-cell table:style-name="entry" table:number-rows-spanned="1" table:number-columns-spanned="1">
                    <text:p text:style-name="table_al">3.</text:p>
                    <text:p text:style-name="table_al">Bruikleen voor de duur van 1 jaar, conform de Nota Vastgoed- en Gronduitgiftebeleid vastgesteld op 19 september 2024</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Veldweg te Klarenbeek BBG01 A 5438               1.10.29 ha</text:p>
                    <text:p text:style-name="table_al">Veldweg te Klarenbeek BBG01 A 5913               0.88.00 ha</text:p>
                    <text:p text:style-name="table_al">Veldweg te Klarenbeek BBG01 A 5914                      0.91.25 ha</text:p>
                    <text:p text:style-name="table_al">Totaal                   2.89.54 ha</text:p>
                  </table:table-cell>
                  <table:table-cell table:style-name="entry" table:number-rows-spanned="1" table:number-columns-spanned="1">
                    <text:p text:style-name="table_al">3. en 5.</text:p>
                    <text:p text:style-name="table_al">Pacht voor de duur van 1 jaar, conform de Nota Vastgoed- en Gronduitgiftebeleid vastgesteld op 19 september 2024.</text:p>
                    <text:p text:style-name="table_al"/>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Blaarschoten, Klarenbeek       BBG01 A 6681                0.87.35 ha</text:p>
                    <text:p text:style-name="table_al">Totaal                                                                               0.87.35 ha</text:p>
                  </table:table-cell>
                  <table:table-cell table:style-name="entry" table:number-rows-spanned="1" table:number-columns-spanned="1">
                    <text:p text:style-name="table_al">3.</text:p>
                    <text:p text:style-name="table_al">Bruikleen voor de duur van 1 jaar, conform de Nota Vastgoed- en Gronduitgiftebeleid vastgesteld op 19 september 2024</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Veldweg te Klarenbeek   BBG01 A 5651              0.98.93 ha</text:p>
                    <text:p text:style-name="table_al">Veldweg te Klarenbeek   BBG01 A 1444              0.36.00 ha</text:p>
                    <text:p text:style-name="table_al">Totaal                   1.34.93 ha</text:p>
                  </table:table-cell>
                  <table:table-cell table:style-name="entry" table:number-rows-spanned="1" table:number-columns-spanned="1">
                    <text:p text:style-name="table_al">3. en 5.</text:p>
                    <text:p text:style-name="table_al">Pacht voor de duur van 1 jaar, conform de Nota Vastgoed- en Gronduitgiftebeleid vastgesteld op 19 september 202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IJsseldijk                                   BBG01 A 7729              0.66.92 ha</text:p>
                    <text:p text:style-name="table_al">IJsseldijk                                   BBG01 A 7731              0.02.75 ha</text:p>
                    <text:p text:style-name="table_al">IJsseldijk                                   APD01 M 9135              0.00.31 ha</text:p>
                    <text:p text:style-name="table_al">IJsseldijk                                   APD01 M 9134              0.79.43 ha </text:p>
                    <text:p text:style-name="table_al">IJsseldijk                                   BBG01 M 3801              0.54.52 ha</text:p>
                    <text:p text:style-name="table_al">IJsseldijk                                   BBG01 A 4662               0.70.40 ha</text:p>
                    <text:p text:style-name="table_al">Totaal                                                                               2.74.33 ha</text:p>
                    <text:p text:style-name="table_al"/>
                  </table:table-cell>
                  <table:table-cell table:style-name="entry" table:number-rows-spanned="1" table:number-columns-spanned="1">
                    <text:p text:style-name="table_al">3.</text:p>
                    <text:p text:style-name="table_al">Bruikleen voor de duur van 1 jaar, conform de Nota Vastgoed- en Gronduitgiftebeleid vastgesteld op 19 september 2024</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Veldweg te Klarenbeek BBG01 A 7082               0.01.40 ha</text:p>
                    <text:p text:style-name="table_al">Kuipersmaat te Klarenbeek BBG01 A 7060  1.16.00 ha</text:p>
                    <text:p text:style-name="table_al">Kuipersmaat te Klarenbeek BBG01 A 7714   0.64.81 ha</text:p>
                    <text:p text:style-name="table_al">Kuipersmaat te Klarenbeek BBG01 A 7716   0.64.80 ha</text:p>
                    <text:p text:style-name="table_al">Polderweg te Klarenbeek BBG01 A 6128   2.71.16 ha</text:p>
                    <text:p text:style-name="table_al">Totaal                   5.18.17 ha</text:p>
                  </table:table-cell>
                  <table:table-cell table:style-name="entry" table:number-rows-spanned="1" table:number-columns-spanned="1">
                    <text:p text:style-name="table_al">3. en 5.</text:p>
                    <text:p text:style-name="table_al">Pacht voor de duur van 1 jaar, conform de Nota Vastgoed- en Gronduitgiftebeleid vastgesteld op 19 september 202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Brinkenweg te Apeldoorn           APD01 F 10776                2.54.60 ha</text:p>
                    <text:p text:style-name="table_al">Brinkenweg te Apeldoorn           APD01 F 10778 (ged.)      0.85.47 ha</text:p>
                    <text:p text:style-name="table_al">Totaal                                                                                   3.40.07 ha</text:p>
                  </table:table-cell>
                  <table:table-cell table:style-name="entry" table:number-rows-spanned="1" table:number-columns-spanned="1">
                    <text:p text:style-name="table_al">3.</text:p>
                    <text:p text:style-name="table_al">Bruikleen voor de duur van 1 jaar, conform de Nota Vastgoed- en Gronduitgiftebeleid vastgesteld op 19 september 2024</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Veldweg te Klarenbeek   BBG01 A 7311                   0.50.60 ha</text:p>
                    <text:p text:style-name="table_al">Veldweg te Klarenbeek   BBG01 A 7317              0.62.90 ha</text:p>
                    <text:p text:style-name="table_al">Totaal                                          1.13.50 ha</text:p>
                  </table:table-cell>
                  <table:table-cell table:style-name="entry" table:number-rows-spanned="1" table:number-columns-spanned="1">
                    <text:p text:style-name="table_al">3. en 5.</text:p>
                    <text:p text:style-name="table_al">Pacht voor de duur van 1 jaar, conform de Nota Vastgoed- en Gronduitgiftebeleid vastgesteld op 19 september 2024.</text:p>
                    <text:p text:style-name="table_al"/>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Wolfskuilen te Klarenbeek BBG01 M 2602  0.22.30 ha</text:p>
                    <text:p text:style-name="table_al">Wolfskuilen te Klarenbeek BBG01 M 1953  0.53.30 ha</text:p>
                    <text:p text:style-name="table_al">Wolfskuilen te Klarenbeek BBG01 M 2064        2.00.10 ha</text:p>
                    <text:p text:style-name="table_al">Totaal                   2.75.70 ha</text:p>
                  </table:table-cell>
                  <table:table-cell table:style-name="entry" table:number-rows-spanned="1" table:number-columns-spanned="1">
                    <text:p text:style-name="table_al">3. en 5.</text:p>
                    <text:p text:style-name="table_al">Pacht voor de duur van 1 jaar, conform de Nota Vastgoed- en Gronduitgiftebeleid vastgesteld op 19 september 2024.</text:p>
                    <text:p text:style-name="table_al"/>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Traandijk te Klarenbeek   BBG01 A 6590              0.59.00 ha</text:p>
                    <text:p text:style-name="table_al">Traandijk te Klarenbeek   BBG01 A 6745              0.50.30 ha</text:p>
                    <text:p text:style-name="table_al">Totaal                                          1.09.30 ha</text:p>
                  </table:table-cell>
                  <table:table-cell table:style-name="entry" table:number-rows-spanned="1" table:number-columns-spanned="1">
                    <text:p text:style-name="table_al">3. en 5.</text:p>
                    <text:p text:style-name="table_al">Pacht voor de duur van 1 jaar, conform de Nota Vastgoed- en Gronduitgiftebeleid vastgesteld op 19 september 2024.</text:p>
                    <text:p text:style-name="table_al"/>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Blaarschoten te Klarenbeek   BBG01 A 7282                   1.48.08 ha</text:p>
                    <text:p text:style-name="table_al">Totaal                                                                                1.48.08 ha</text:p>
                  </table:table-cell>
                  <table:table-cell table:style-name="entry" table:number-rows-spanned="1" table:number-columns-spanned="1">
                    <text:p text:style-name="table_al">3.</text:p>
                    <text:p text:style-name="table_al">Bruikleen voor de duur van 1 jaar, conform de Nota Vastgoed- en Gronduitgiftebeleid vastgesteld op 19 september 2024</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Veldweg te Klarenbeek BBG01 A 5441 (ged.)              1.68.24 ha</text:p>
                    <text:p text:style-name="table_al">Kuipersdijk te Klarenbeek BBG01 A 7719  2.19.42 ha</text:p>
                    <text:p text:style-name="table_al">Kuipersdijk te Klarenbeek BBG01 A 7711     0.12.45 ha</text:p>
                    <text:p text:style-name="table_al">Kuipersdijk te Klarenbeek BBG01 A 7713   0.74.04 ha</text:p>
                    <text:p text:style-name="table_al">Totaal                   4.74.15 ha</text:p>
                  </table:table-cell>
                  <table:table-cell table:style-name="entry" table:number-rows-spanned="1" table:number-columns-spanned="1">
                    <text:p text:style-name="table_al">3. en 5.</text:p>
                    <text:p text:style-name="table_al">Pacht voor de duur van 1 jaar, conform de Nota Vastgoed- en Gronduitgiftebeleid vastgesteld op 19 september 2024.</text:p>
                    <text:p text:style-name="table_al"/>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Veldweg te Klarenbeek            BBG01 A 6684                0.85.74 ha</text:p>
                    <text:p text:style-name="table_al">Veldweg te Klarenbeek            BBG01 A 7207                1.22.09 ha</text:p>
                    <text:p text:style-name="table_al">Veldweg te Klarenbeek            BBG01 A 6683                0.45.72 ha</text:p>
                    <text:p text:style-name="table_al">Veldweg te Klarenbeek            BBG01 A 6682                0.69.57 ha</text:p>
                    <text:p text:style-name="table_al">Veldweg te Klarenbeek            BBG01 A 6600                2.29.80 ha</text:p>
                    <text:p text:style-name="table_al">Totaal                                                                               5.52.92 ha</text:p>
                  </table:table-cell>
                  <table:table-cell table:style-name="entry" table:number-rows-spanned="1" table:number-columns-spanned="1">
                    <text:p text:style-name="table_al">3.</text:p>
                    <text:p text:style-name="table_al">Bruikleen voor de duur van 1 jaar, conform de Nota Vastgoed- en Gronduitgiftebeleid vastgesteld op 19 september 2024</text:p>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Een perceel onbebouwde grond zoals hieronder aangegeven:</text:p>
                    <text:p text:style-name="table_al">Locatie:                                     kadastraal bekend:      oppervlakte:</text:p>
                    <text:p text:style-name="table_al">Elsbosweg te Klarenbeek        BBG01 A 7079                  2.84.05 ha</text:p>
                    <text:p text:style-name="table_al">Totaal                                                                                 2.84.05 ha</text:p>
                  </table:table-cell>
                  <table:table-cell table:style-name="entry" table:number-rows-spanned="1" table:number-columns-spanned="1">
                    <text:p text:style-name="table_al">3.</text:p>
                    <text:p text:style-name="table_al">Bruikleen voor de duur van 1 jaar, conform de Nota Vastgoed- en Gronduitgiftebeleid vastgesteld op 19 september 2024</text:p>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Een perceel onbebouwde grond zoals hieronder aangegeven:</text:p>
                    <text:p text:style-name="table_al">Locatie:                                     kadastraal bekend:      oppervlakte:</text:p>
                    <text:p text:style-name="table_al">Brinkenweg te Apeldoorn        APD01 M 10408                2.18.27 ha</text:p>
                    <text:p text:style-name="table_al">Totaal                                                                                 2.18.27 ha</text:p>
                  </table:table-cell>
                  <table:table-cell table:style-name="entry" table:number-rows-spanned="1" table:number-columns-spanned="1">
                    <text:p text:style-name="table_al">3.</text:p>
                    <text:p text:style-name="table_al">Bruikleen voor de duur van 1 jaar, conform de Nota Vastgoed- en Gronduitgiftebeleid vastgesteld op 19 september 2024</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Een perceel onbebouwde grond zoals hieronder aangegeven:</text:p>
                    <text:p text:style-name="table_al">Locatie:                                     kadastraal bekend:      oppervlakte:</text:p>
                    <text:p text:style-name="table_al">Blaarschoten                    BBG01 A 2751   1.00.50 ha</text:p>
                    <text:p text:style-name="table_al">Totaal                   1.00.50 ha</text:p>
                  </table:table-cell>
                  <table:table-cell table:style-name="entry" table:number-rows-spanned="1" table:number-columns-spanned="1">
                    <text:p text:style-name="table_al">3.en 5.</text:p>
                    <text:p text:style-name="table_al">Pacht voor de duur van 1 jaar, conform de Nota Vastgoed- en Gronduitgiftebeleid vastgesteld op 19 september 2024.</text:p>
                    <text:p text:style-name="table_al"/>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De percelen onbebouwde grond zoals hieronder aangegeven:</text:p>
                    <text:p text:style-name="table_al">Locatie:                                     kadastraal bekend:      oppervlakte:</text:p>
                    <text:p text:style-name="table_al">Traandijk te Klarenbeek   BBG01 A 2849              0.64.30 ha</text:p>
                    <text:p text:style-name="table_al">Traandijk te Klarenbeek   BBG01 A 5490              0.85.79 ha</text:p>
                    <text:p text:style-name="table_al">Totaal                                          1.50.09 ha</text:p>
                  </table:table-cell>
                  <table:table-cell table:style-name="entry" table:number-rows-spanned="1" table:number-columns-spanned="1">
                    <text:p text:style-name="table_al">3.en 5.</text:p>
                    <text:p text:style-name="table_al">Pacht voor de duur van 1 jaar, conform de Nota Vastgoed- en Gronduitgiftebeleid vastgesteld op 19 september 2024.</text:p>
                    <text:p text:style-name="table_al"/>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Een perceel onbebouwde grond zoals hieronder aangegeven:</text:p>
                    <text:p text:style-name="table_al">Locatie:                                     kadastraal bekend:      oppervlakte:</text:p>
                    <text:p text:style-name="table_al">Veldweg te Klarenbeek            BBG01 A 6649                 2.49.65 ha</text:p>
                    <text:p text:style-name="table_al">Veldweg te Klarenbeek            BBG01 A 6656 (ged.)      1.16.90 ha</text:p>
                    <text:p text:style-name="table_al">IJsseldijk te Apeldoorn            APD01 M 10459               4.59.91 ha</text:p>
                    <text:p text:style-name="table_al">Totaal                                                                                8.26.46 ha</text:p>
                  </table:table-cell>
                  <table:table-cell table:style-name="entry" table:number-rows-spanned="1" table:number-columns-spanned="1">
                    <text:p text:style-name="table_al">3.</text:p>
                    <text:p text:style-name="table_al">Bruikleen voor de duur van 1 jaar, conform de Nota Vastgoed- en Gronduitgiftebeleid vastgesteld op 19 september 2024</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Een perceel onbebouwde grond zoals hieronder aangegeven:</text:p>
                    <text:p text:style-name="table_al">Locatie:                                     kadastraal bekend:      oppervlakte:</text:p>
                    <text:p text:style-name="table_al">Veldweg                          BBG01 A 4048   0.67.20 ha</text:p>
                    <text:p text:style-name="table_al">Totaal                   0.67.20 ha</text:p>
                  </table:table-cell>
                  <table:table-cell table:style-name="entry" table:number-rows-spanned="1" table:number-columns-spanned="1">
                    <text:p text:style-name="table_al">3. en 5.</text:p>
                    <text:p text:style-name="table_al">Pacht voor de duur van 1 jaar, conform de Nota Vastgoed- en Gronduitgiftebeleid vastgesteld op 19 september 2024.</text:p>
                    <text:p text:style-name="table_al"/>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Een perceel onbebouwde grond zoals hieronder aangegeven:</text:p>
                    <text:p text:style-name="table_al">Locatie:                                     kadastraal bekend:      oppervlakte:</text:p>
                    <text:p text:style-name="table_al">Veldweg                          BBG01 A 6199   0.69.53 ha</text:p>
                    <text:p text:style-name="table_al">Totaal                   0.69.53 ha</text:p>
                  </table:table-cell>
                  <table:table-cell table:style-name="entry" table:number-rows-spanned="1" table:number-columns-spanned="1">
                    <text:p text:style-name="table_al">3. en 5.</text:p>
                    <text:p text:style-name="table_al">Pacht voor de duur van 1 jaar, conform de Nota Vastgoed- en Gronduitgiftebeleid vastgesteld op 19 september 2024.</text:p>
                    <text:p text:style-name="table_al"/>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Een perceel onbebouwde grond zoals hieronder aangegeven:</text:p>
                    <text:p text:style-name="table_al">Locatie:                                     kadastraal bekend:      oppervlakte:</text:p>
                    <text:p text:style-name="table_al">Veldweg                          BBG01 K 4730 (ged.)   0.22.75 ha</text:p>
                    <text:p text:style-name="table_al">Totaal                   0.22.75 ha</text:p>
                  </table:table-cell>
                  <table:table-cell table:style-name="entry" table:number-rows-spanned="1" table:number-columns-spanned="1">
                    <text:p text:style-name="table_al">3. en 5.</text:p>
                    <text:p text:style-name="table_al">Pacht voor de duur van 1 jaar, conform de Nota Vastgoed- en Gronduitgiftebeleid vastgesteld op 19 september 2024.</text:p>
                    <text:p text:style-name="table_al"/>
                  </table:table-cell>
                </table:table-row>
                <table:table-row table:style-name="row">
                  <table:table-cell table:style-name="entry" table:number-rows-spanned="1" table:number-columns-spanned="1">
                    <text:p text:style-name="table_al">Weiland</text:p>
                  </table:table-cell>
                  <table:table-cell table:style-name="entry" table:number-rows-spanned="1" table:number-columns-spanned="1">
                    <text:p text:style-name="table_al">Een perceel onbebouwde grond zoals hieronder aangegeven:</text:p>
                    <text:p text:style-name="table_al">Locatie:                                     kadastraal bekend:      oppervlakte:</text:p>
                    <text:p text:style-name="table_al">Paramariboweg                         APD03 AD 1222   0.39.90 ha</text:p>
                    <text:p text:style-name="table_al">Totaal                   0.39.90 ha</text:p>
                  </table:table-cell>
                  <table:table-cell table:style-name="entry" table:number-rows-spanned="1" table:number-columns-spanned="1">
                    <text:p text:style-name="table_al">3. en 5.</text:p>
                    <text:p text:style-name="table_al">Pacht voor de duur van 1 jaar, conform de Nota Vastgoed- en Gronduitgiftebeleid vastgesteld op 19 september 2024.</text:p>
                    <text:p text:style-name="table_al"/>
                  </table:table-cell>
                </table:table-row>
              </table:table>
              <text:p text:style-name="table_bottom"/>
            </text:section>
            <text:p text:style-name="al"/>
            <text:p text:style-name="al">
            <text:span text:style-name="nadrukondlijn">Verklaring bij de cijfers onder ‘Toelichting’</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reeds verkregen rechten uit andere type overeenkomsten. Te denken valt aan rechten die voortvloeien uit een huurovereenkomst, zoals indeplaatsstellingen, verlengingen of een eerste recht van koop.</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over en weer) grondtransacties plaats.</text:span>
          </text:p>
            <text:p text:style-name="al"/>
            <text:p text:style-name="al">3 = Grondtransacties waarbij slechts één gegadigde in aanmerking komt</text:p>
            <text:p text:style-name="al">
            <text:span text:style-name="nadrukcur">Met het oog op bijvoorbeeld ingenomen grondposities of ligging van de onroerende zaak </text:span>
          </text:p>
            <text:p text:style-name="al">
            <text:span text:style-name="nadrukcur">is de koper de enige die redelijkerwijs in aanmerking komt.</text:span>
          </text:p>
            <text:p text:style-name="al"/>
            <text:p text:style-name="al">4 = Transacties na openbare inschrijvings- of selectieprocedure</text:p>
            <text:p text:style-name="al">
            <text:span text:style-name="nadrukcur">De verkoop van vastgoed en/of gronden is via een (gemeentelijke) webpagina openbaar bekend gemaakt.</text:span>
          </text:p>
            <text:list text:style-name="id1-3-2-2-1-26">
              <text:list-item text:style-override="id1-3-2-2-1-26-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6-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465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5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5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4-10-08</meta:user-defined>
    <meta:user-defined meta:name="DCTERMS.W3CDTF/OVERHEIDop.jaargang">2024</meta:user-defined>
    <meta:user-defined meta:name="OVERHEIDop.publicationIssue">424655</meta:user-defined>
    <meta:user-defined meta:name="OVERHEIDop.GmbID/DC.identifier">gmb-2024-424655</meta:user-defined>
    <meta:user-defined meta:name="OVERHEIDop.versieInformatie"/>
  </office:meta>
</office:document-meta>
</file>