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maatr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AALTE</text:span>
          </text:p>
            <text:p text:style-name="common-al">
            <text:span text:style-name="nadrukvet">Broeklanderdijk</text:span>
          </text:p>
            <text:p text:style-name="common-al">In verband met onderhoudswerkzaamheden is de gehele Broeklanderdijk op 10-10-2024 afgesloten voor doorgaand verkeer.</text:p>
            <text:p text:style-name="common-al">Bekijk de melding via <text:a xlink:href="https://melvin.ndw.nu/public/situation/375501" xlink:type="simple">https://melvin.ndw.nu/public/situation/375501</text:a></text:p>
            <text:p text:style-name="common-al">
            <text:span text:style-name="nadrukvet">LAAG ZUTHEM</text:span>
          </text:p>
            <text:p text:style-name="common-al">
            <text:span text:style-name="nadrukvet">Gravenweg</text:span>
          </text:p>
            <text:p text:style-name="common-al">In verband met onderhoudswerkzaamheden is de Gravenweg (Meibergsdijk - Kolkweg) op 10-10-2024 afgesloten voor doorgaand verkeer.</text:p>
            <text:p text:style-name="common-al">Bekijk de melding via <text:a xlink:href="https://melvin.ndw.nu/public/situation/375493" xlink:type="simple">https://melvin.ndw.nu/public/situation/375493</text:a></text:p>
            <text:p text:style-name="common-al">
            <text:span text:style-name="nadrukvet">HEINO</text:span>
          </text:p>
            <text:p text:style-name="common-al">
            <text:span text:style-name="nadrukvet">Statenweg</text:span>
          </text:p>
            <text:p text:style-name="common-al">In verband met het Oktoberfest geldt op zaterdag 12 oktober vanaf 15.00 uur tot zondag 13 oktober 02.00 uur een parkeerverbod aan beide zijden van de Statenweg. </text:p>
            <text:p text:style-name="common-al">Bekijk de melding via <text:a xlink:href="https://melvin.ndw.nu/public/situation/375492" xlink:type="simple">https://melvin.ndw.nu/public/situation/375492</text:a></text:p>
            <text:p text:style-name="common-al">
            <text:span text:style-name="nadrukvet">LUTTENBERG</text:span>
          </text:p>
            <text:p text:style-name="common-al">
            <text:span text:style-name="nadrukvet">Harmelinkstraat-Butzelaarstraat</text:span>
          </text:p>
            <text:p text:style-name="common-al">In verband met onderhoudswerkzaamheden is het fiets-/voetpad bij de grot op 16-10-2024 en 17-10-2024 afgesloten voor fietsers en voetgangers.</text:p>
            <text:p text:style-name="common-al">Bekijk de melding via <text:a xlink:href="https://melvin.ndw.nu/public/situation/374667" xlink:type="simple">https://melvin.ndw.nu/public/situation/374667</text:a></text:p>
            <text:p text:style-name="common-al">
            <text:span text:style-name="nadrukvet">LEMELERVELD</text:span>
          </text:p>
            <text:p text:style-name="common-al">
            <text:span text:style-name="nadrukvet">Grensweg</text:span>
          </text:p>
            <text:p text:style-name="common-al">In verband met onderhoudswerkzaamheden is de Grensweg (Maanweg - Noord-Zuid leiding) op 16-10-2024 en 17-10-2024 afgesloten voor doorgaand verkeer.</text:p>
            <text:p text:style-name="common-al">Bekijk de melding via <text:a xlink:href="https://melvin.ndw.nu/public/situation/374661" xlink:type="simple">https://melvin.ndw.nu/public/situation/374661</text:a></text:p>
            <text:p text:style-name="common-al">
            <text:span text:style-name="nadrukvet">RAALTE</text:span>
          </text:p>
            <text:p text:style-name="common-al">
            <text:span text:style-name="nadrukvet">Ganzeboomlaan</text:span>
          </text:p>
            <text:p text:style-name="common-al">In verband met onderhoudswerkzaamheden is de Ganzeboomlaan en de Burgemeester Zuidwijklaan (Oosterveen - Ganzeboomlaan) op 18-10-2024 afgesloten voor doorgaand verkeer.</text:p>
            <text:p text:style-name="common-al">Bekijk de melding via <text:a xlink:href="https://melvin.ndw.nu/public/situation/374601" xlink:type="simple">https://melvin.ndw.nu/public/situation/374601</text:a></text:p>
            <text:p text:style-name="common-al">
            <text:span text:style-name="nadrukvet">HEINO</text:span>
          </text:p>
            <text:p text:style-name="common-al">
            <text:span text:style-name="nadrukvet">Stationsweg</text:span>
          </text:p>
            <text:p text:style-name="common-al">In verband met onderhoudswerkzaamheden is de Stationsweg (Statenweg - treinstation) en de Rozendaelseweg (Brinkweg - Stationsweg) op 9-10-2024 afgesloten voor doorgaand verkeer.</text:p>
            <text:p text:style-name="common-al">Bekijk de melding via <text:a xlink:href="https://melvin.ndw.nu/public/situation/374584" xlink:type="simple">https://melvin.ndw.nu/public/situation/374584</text:a></text:p>
            <text:p text:style-name="common-al">
            <text:span text:style-name="nadrukvet">LUTTENBERG</text:span>
          </text:p>
            <text:p text:style-name="common-al">
            <text:span text:style-name="nadrukvet">Veenweg</text:span>
          </text:p>
            <text:p text:style-name="common-al">In verband met onderhoudswerkzaamheden is de Veenweg (Lemelerveldseweg - Schanekampsweg) op 16-10-2024 en 17-10-2024 afgesloten voor doorgaand verkeer.</text:p>
            <text:p text:style-name="common-al">Bekijk de melding via <text:a xlink:href="https://melvin.ndw.nu/public/situation/374569" xlink:type="simple">https://melvin.ndw.nu/public/situation/374569</text:a></text:p>
            <text:p text:style-name="common-al">
            <text:span text:style-name="nadrukvet">RAALTE</text:span>
          </text:p>
            <text:p text:style-name="common-al">
            <text:span text:style-name="nadrukvet">Westdorplaan</text:span>
          </text:p>
            <text:p text:style-name="common-al">In verband met kabels en leiding werkzaamheden is de Westdorplaan en Acacialaan afgesloten voor doorgaand verkeer van 18-10-2024 tot en met 29-10-2024. De LKY Fource, Lupac, Scouting en Helpende Handen zijn bereikbaar. De Iepensingel is niet toegankelijk vanaf de Acacialaan.</text:p>
            <text:p text:style-name="common-al">Bekijk de melding via <text:a xlink:href="https://melvin.ndw.nu/public/situation/373805" xlink:type="simple">https://melvin.ndw.nu/public/situation/373805</text:a></text:p>
            <text:p text:style-name="common-al">
            <text:span text:style-name="nadrukvet">RAALTE</text:span>
          </text:p>
            <text:p text:style-name="common-al">
            <text:span text:style-name="nadrukvet">Kerkstraat</text:span>
          </text:p>
            <text:p text:style-name="common-al">In verband met hijswerkzaamheden is de Kerkstraat op 21-10-2024, plaatselijk versmald en wordt het verkeer geregeld met verkeersregelaars.</text:p>
            <text:p text:style-name="common-al">Bekijk de melding via <text:a xlink:href="https://melvin.ndw.nu/public/situation/371626" xlink:type="simple">https://melvin.ndw.nu/public/situation/371626</text:a></text:p>
            <text:p text:style-name="common-al">
            <text:span text:style-name="nadrukvet">RAALTE</text:span>
          </text:p>
            <text:p text:style-name="common-al">
            <text:span text:style-name="nadrukvet">Streetwise</text:span>
          </text:p>
            <text:p text:style-name="common-al">Op woensdag 16 en donderdag 17 oktober doen de Vogelaar en de Rietkraag mee aan het verkeersveiligheidsproject Streetwise van de ANWB. Daarom is op woensdag 16 oktober de Gieteling afgesloten op het gedeelte tussen de basisschool en de Buizerd tussen 8.30 en 12 uur, en op donderdag 17 oktober tussen 8.30 en 14.30 uur.</text:p>
            <text:p text:style-name="common-al">Bekijk de melding via <text:a xlink:href="https://melvin.ndw.nu/public/situation/369686" xlink:type="simple">https://melvin.ndw.nu/public/situation/369686</text:a></text:p>
            <text:p text:style-name="common-al">Voor informatie kunt u contact opnemen met Domein Beheer telefoon (0572) 34 77 99. Een overzicht van alle verkeersmaatregelen kunt u vinden in <text:a xlink:href="https://melvin.ndw.nu/public" xlink:type="simple">Melvi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2465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65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65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1/xml/MC-DRP-Meld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maatregelen</meta:user-defined>
    <meta:user-defined meta:name="DCTERMS.W3CDTF/DCTERMS.available">2024-10-09</meta:user-defined>
    <meta:user-defined meta:name="DCTERMS.W3CDTF/OVERHEIDop.jaargang">2024</meta:user-defined>
    <meta:user-defined meta:name="OVERHEIDop.publicationIssue">424652</meta:user-defined>
    <meta:user-defined meta:name="OVERHEIDop.GmbID/DC.identifier">gmb-2024-424652</meta:user-defined>
    <meta:user-defined meta:name="OVERHEIDop.versieInformatie"/>
  </office:meta>
</office:document-meta>
</file>