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deregimentsweg 23 te Schalkhaar (24646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interklaasintocht Schalkhaar ontvangen voor het evenement  plaatsvindend op 24 november 2024 in de sporthal aan Garderegimentsweg 23 te Schalkhaar.</text:p>
            <text:p text:style-name="common-al">De aanvraag ligt van 8 oktober 2024 t/m 22 okto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5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rderegimentsweg 23 te Schalkhaar (246468-2024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50</meta:user-defined>
    <meta:user-defined meta:name="OVERHEIDop.GmbID/DC.identifier">gmb-2024-424650</meta:user-defined>
    <meta:user-defined meta:name="OVERHEIDop.versieInformatie"/>
  </office:meta>
</office:document-meta>
</file>