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het Struivenbal in Haaren van 9 tot en met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Struivenbal in Haaren, is afgesloten voor alle verkeer behalve voetgangers:</text:p>
            <text:p text:style-name="common-al"/>
            <text:p text:style-name="common-al">
            <text:span text:style-name="nadrukvet">• Mgr. Bekkersplein (voor kerk en voormalig gemeentehuis);</text:span>
          </text:p>
            <text:p text:style-name="common-al">
            <text:span text:style-name="nadrukvet"> • Driehoeven, tussen personeelsingang voormalig gemeentehuis en Kerkstraat; </text:span>
          </text:p>
            <text:p text:style-name="common-al">
            <text:span text:style-name="nadrukvet">• Kerkstraat (vanaf de aansluiting met de Haarensteijnstraat) tot de aansluiting met de Lindelaan; </text:span>
          </text:p>
            <text:p text:style-name="common-al">
            <text:span text:style-name="nadrukvet">• Pastoor Verrijtlaan</text:span>
          </text:p>
            <text:p text:style-name="common-al">
            <text:span text:style-name="nadrukvet"/>
            <text:span text:style-name="nadrukvet"/>
          </text:p>
            <text:p text:style-name="common-al">Van vrijdag 9 februari 2024 18.00 uur tot en met 13 februari 2024 12.00 uur. </text:p>
            <text:p text:style-name="last-al">Er wordt een omleidingsroute in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in verband met het houden van het Struivenbal in Haaren van 9 tot en met 13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465</meta:user-defined>
    <meta:user-defined meta:name="OVERHEIDop.GmbID/DC.identifier">gmb-2024-42465</meta:user-defined>
    <meta:user-defined meta:name="OVERHEIDop.versieInformatie"/>
  </office:meta>
</office:document-meta>
</file>