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 Lassostraat - Orlandogebouw Soest, kappen van 19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4 een besluit genomen op de aanvraag met zaaknummer 804246 voor een omgevingsvergunning voor het kappen van 19 bomen op kadastraal perceel SOE00 G 8373, nabij  Di Lassostraat 26 in Soest. De vergunning is toegekend en is verzonden op 04-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64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4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4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4246</meta:user-defined>
    <meta:user-defined meta:name="DCTERMS.abstract">kappen van 19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i Lassostraat - Orlandogebouw Soest, kappen van 19 bomen</meta:user-defined>
    <meta:user-defined meta:name="DCTERMS.W3CDTF/DCTERMS.available">2024-10-08</meta:user-defined>
    <meta:user-defined meta:name="DCTERMS.W3CDTF/OVERHEIDop.jaargang">2024</meta:user-defined>
    <meta:user-defined meta:name="OVERHEIDop.publicationIssue">424649</meta:user-defined>
    <meta:user-defined meta:name="OVERHEIDop.GmbID/DC.identifier">gmb-2024-424649</meta:user-defined>
    <meta:user-defined meta:name="OVERHEIDop.versieInformatie"/>
  </office:meta>
</office:document-meta>
</file>