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2A, 3903 L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2A, 3903 LA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4-10-2024</text:p>
            <text:p text:style-name="common-al">CLZ-00012524, plaatsen van een transformatorhuisje,</text:p>
            <text:p text:style-name="common-al">op het perceel Wageningselaan 2A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464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24</meta:user-defined>
    <dc:language>nl</dc:language>
    <meta:user-defined meta:name="OVERHEIDop.locatietype/OVERHEIDop.gebiedsmarkering">Punt</meta:user-defined>
    <meta:user-defined meta:name="DC.title">Publicatie verleende vergunning Wageningselaan 2A, 3903 LA in Veenendaa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45</meta:user-defined>
    <meta:user-defined meta:name="OVERHEIDop.GmbID/DC.identifier">gmb-2024-424645</meta:user-defined>
    <meta:user-defined meta:name="OVERHEIDop.versieInformatie"/>
  </office:meta>
</office:document-meta>
</file>