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001457) Weigelia 40, 32 en 38 Leidschendam Volle Maan, Villa Lago en Pavarott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genaamd Disco-Train New Year Party 2024, 2025 van 31 december 2024 van 20.00 uur op 1 januari 2025 tot 04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 okto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464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4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4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Evenementenvergunning (kenmerk 00002001457) Weigelia 40, 32 en 38 Leidschendam Volle Maan, Villa Lago en Pavarotti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44</meta:user-defined>
    <meta:user-defined meta:name="OVERHEIDop.GmbID/DC.identifier">gmb-2024-424644</meta:user-defined>
    <meta:user-defined meta:name="OVERHEIDop.versieInformatie"/>
  </office:meta>
</office:document-meta>
</file>