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4506</text:p>
            <text:p text:style-name="common-al">Omschrijving: kappen van een 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eeftstraat 49 5654AC Eindhoven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Besluitdatum: 04-10-2024</text:p>
            <text:p text:style-name="common-al">De beslissing ligt vanaf 08-10-2024 tot het einde van de bezwaar(beroep)termijn ter inzage op het Inwonersplein (Stadhuis), Stadhuisplein 1, Eindhoven.</text:p>
            <text:p text:style-name="common-al">Eveneens ligt de <text:a xlink:href="https://publicaties.eindhoven.nl/dossier/EHV-ZP2024-004506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4641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4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4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4506</meta:user-defined>
    <meta:user-defined meta:name="DCTERMS.abstract">kappen van een boom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4-12-02</meta:user-defined>
    <meta:user-defined meta:name="OVERHEIDop.terinzageleggingBG">https://publicaties.eindhoven.nl/dossier/EHV-ZP2024-004506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641</meta:user-defined>
    <meta:user-defined meta:name="OVERHEIDop.GmbID/DC.identifier">gmb-2024-424641</meta:user-defined>
    <meta:user-defined meta:name="OVERHEIDop.versieInformatie"/>
  </office:meta>
</office:document-meta>
</file>