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tern verbouwen van een kinderdagverblijf, Tegelerweg 7, 7535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Tegelerweg 7 </text:span>(0153Z2024100400018): het intern verbouwen van een kinderdagverblijf (ingediend d.d. 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63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400018</meta:user-defined>
    <dc:language>nl</dc:language>
    <meta:user-defined meta:name="OVERHEIDop.locatietype/OVERHEIDop.gebiedsmarkering">Punt</meta:user-defined>
    <meta:user-defined meta:name="DC.title">Kennisgeving ontvangst aanvraag voor het intern verbouwen van een kinderdagverblijf, Tegelerweg 7, 7535 CJ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636</meta:user-defined>
    <meta:user-defined meta:name="OVERHEIDop.GmbID/DC.identifier">gmb-2024-424636</meta:user-defined>
    <meta:user-defined meta:name="OVERHEIDop.versieInformatie"/>
  </office:meta>
</office:document-meta>
</file>