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JG Schuurfeest te Hoofddorp, op 19 oktober 2024, verzenddatum 01-10-2024, locatie IJweg 760, 2131 LS te Hoofddorp, zaaknummer 11158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6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JG Schuurfeest te Hoofddorp, op 19 oktober 2024, verzenddatum 01-10-2024, locatie IJweg 760, 2131 LS te Hoofddorp, zaaknummer 11158662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35</meta:user-defined>
    <meta:user-defined meta:name="OVERHEIDop.GmbID/DC.identifier">gmb-2024-424635</meta:user-defined>
    <meta:user-defined meta:name="OVERHEIDop.versieInformatie"/>
  </office:meta>
</office:document-meta>
</file>