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parkeerplaatsen en een ontheffing van de Zondagswet voor het organiseren van “Circus Bolalou” op vrijdag 11 oktober om 19:00 uur, zaterdag 12 oktober om 15:00 uur en 19:00 uur en zondag 13 oktober 2024 om 11:00 uur en 14:00 uur aan Kooilaan 3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109574 Kooilaan 3 te Bleiswijk (2665 KR) </text:p>
            <text:p text:style-name="common-al">Het op grond van artikel 2:25 van de APV Lansingerland 2023 verlenen van een evenementenvergunning, toestemming voor het afsluiten van parkeerplaatsen op de parkeerplaats bij ‘het Zeeltje’ en een ontheffing Zondagswet voor het organiseren van “Circus Bolalou” op vrijdag 11 oktober 2024 om 19:00 uur, zaterdag 12 oktober 2024 om 15:00 uur en 19:00 uur en zondag 13 oktober 2024 om 11:00 uur en 14:00 uur. (Verzonden op 7-10-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6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09574</meta:user-defined>
    <dc:language>nl</dc:language>
    <meta:user-defined meta:name="OVERHEIDop.locatietype/OVERHEIDop.gebiedsmarkering">Adres</meta:user-defined>
    <meta:user-defined meta:name="DC.title">Toestemming voor het afsluiten van parkeerplaatsen en een ontheffing van de Zondagswet voor het organiseren van “Circus Bolalou” op vrijdag 11 oktober om 19:00 uur, zaterdag 12 oktober om 15:00 uur en 19:00 uur en zondag 13 oktober 2024 om 11:00 uur en 14:00 uur aan Kooilaan 3 te Bleiswijk</meta:user-defined>
    <meta:user-defined meta:name="DCTERMS.W3CDTF/DCTERMS.available">2024-10-09</meta:user-defined>
    <meta:user-defined meta:name="DCTERMS.W3CDTF/OVERHEIDop.jaargang">2024</meta:user-defined>
    <meta:user-defined meta:name="OVERHEIDop.publicationIssue">424634</meta:user-defined>
    <meta:user-defined meta:name="OVERHEIDop.GmbID/DC.identifier">gmb-2024-424634</meta:user-defined>
    <meta:user-defined meta:name="OVERHEIDop.versieInformatie"/>
  </office:meta>
</office:document-meta>
</file>