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bullet text:bullet-char="0" text:level="1">
        <style:list-level-properties text:min-label-width="10mm"/>
      </text:list-level-style-bullet>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om zes percelen grond te verkopen aan Liander N.V. te Arnhem. De verkoop vindt plaats voor de realisatie van zes transformatorstations op de te verkopen percelen grond.</text:p>
            <text:p text:style-name="common-al">
            <text:span text:style-name="nadrukondlijn">De te verkopen percelen grond</text:span>
          </text:p>
            <text:list text:style-name="id1-3-2-1-1-4">
              <text:list-item text:style-override="id1-3-2-1-1-4-1">
                <text:number>1.</text:number>
                <text:p text:style-name="al">Een gedeelte van het perceel kadastraal bekend gemeente Bemmel, sectie F, nummer 2900, ter grootte van circa 52 m<text:span text:style-name="sup">2</text:span>, gelegen aan de Leidijk in Bemmel.</text:p>
              </text:list-item>
              <text:list-item text:style-override="id1-3-2-1-1-4-2">
                <text:number>2.</text:number>
                <text:p text:style-name="al">Een gedeelte van het perceel kadastraal bekend gemeente Bemmel, sectie H, nummer 5358, ter grootte van circa 52 m<text:span text:style-name="sup">2</text:span>, gelegen aan de Papenstraat in Bemmel.</text:p>
              </text:list-item>
              <text:list-item text:style-override="id1-3-2-1-1-4-3">
                <text:number>3.</text:number>
                <text:p text:style-name="al">Een gedeelte van het perceel kadastraal bekend gemeente Ressen, sectie A, nummer 1363, ter grootte van circa 40 m<text:span text:style-name="sup">2</text:span>, gelegen aan de Hoeksehofstraat in Ressen.</text:p>
              </text:list-item>
              <text:list-item text:style-override="id1-3-2-1-1-4-4">
                <text:number>4.</text:number>
                <text:p text:style-name="al">Een gedeelte van het perceel kadastraal bekend gemeente Doornenburg, sectie C, nummer 675, ter grootte van circa 52 m<text:span text:style-name="sup">2</text:span>, gelegen aan de Duisterestraat in Doornenburg.</text:p>
              </text:list-item>
              <text:list-item text:style-override="id1-3-2-1-1-4-5">
                <text:number>5.</text:number>
                <text:p text:style-name="al">Een gedeelte van het perceel kadastraal bekend gemeente Gendt, sectie E, nummer 1409, ter grootte van circa 47 m<text:span text:style-name="sup">2</text:span>, gelegen aan de Kruisstraat in Gendt.</text:p>
              </text:list-item>
              <text:list-item text:style-override="id1-3-2-1-1-4-6">
                <text:number>6.</text:number>
                <text:p text:style-name="al">Een gedeelte van het perceel kadastraal bekend gemeente Bemmel, sectie H, nummer 5358, ter grootte van circa 52 m<text:span text:style-name="sup">2</text:span>, gelegen aan de Herckenrathweg in Bemmel.</text:p>
              </text:list-item>
            </text:list>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common-al">
            <text:span text:style-name="nadrukondlijn">Reacties</text:span>
          </text:p>
            <text:p text:style-name="common-al">Een ieder die wil reageren op de voorgenomen verkoop van de percelen grond kan dat gemotiveerd doen door binnen vier weken na de datum van deze publicatie een e-mail te sturen naar <text:a xlink:href="mailto:gemeente@lingewaard.nl" xlink:type="simple"><text:span text:style-name="nadrukondlijn">gemeente@lingewaard.nl</text:span></text:a> of een brief aan gemeente Lingewaard, t.a.v. afd. grondzaken, Postbus 15, 6680 AA te Bemmel o.v.v.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kunt voldoen aan voornoemde criteria en daarom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0</text:number>
                <text:p text:style-name="al">of als u voor iemand anders de motivatie indient, bijvoorbeeld namens een bedrijf, stuur dan een machtiging mee. </text:p>
              </text:list-item>
            </text:list>
            <text:p text:style-name="common-al">
            <text:span text:style-name="nadrukondlijn">Vervolg</text:span>
          </text:p>
            <text:p text:style-name="common-al">Als binnen de gestelde termijn geen reacties worden ingediend, zal de gemeente de percelen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46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Bekendmaking voornemen grondverkoop aan Liander N.V. te Arnhem</meta:user-defined>
    <meta:user-defined meta:name="DCTERMS.W3CDTF/DCTERMS.available">2024-10-09</meta:user-defined>
    <meta:user-defined meta:name="DCTERMS.W3CDTF/OVERHEIDop.jaargang">2024</meta:user-defined>
    <meta:user-defined meta:name="OVERHEIDop.publicationIssue">424632</meta:user-defined>
    <meta:user-defined meta:name="OVERHEIDop.GmbID/DC.identifier">gmb-2024-424632</meta:user-defined>
    <meta:user-defined meta:name="OVERHEIDop.versieInformatie"/>
  </office:meta>
</office:document-meta>
</file>