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het te koop aanbieden, verkopen of leveren van aardappelen, groente en fruit in de periode van 1 oktober 2024 tot en met 1 oktober 2029 op het Boerhaaveplein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gunning voor een standplaats op grond van de artikelen 3.68, 3.69, 3.71 en 3.73 van de Verordening fysieke leefomgeving Oegstgeest heeft verleend. De datum van bekendmaking staat bij het besluit vermeld.</text:p>
            <text:p text:style-name="common-al">Omschrijving: standplaats voor het te koop aanbieden, verkopen of leveren van aardappelen, groente en fruit</text:p>
            <text:p text:style-name="common-al">Locatie: Boerhaaveplein te Oegstgeest</text:p>
            <text:p text:style-name="common-al">Periode: dinsdag van 07.00 uur tot 22.00 uur in de periode van 1 oktober 2024 tot en met 1 oktober 2029, niet zijnde een feestdag</text:p>
            <text:p text:style-name="common-al">Verleend: 1 oktober 2024</text:p>
            <text:p text:style-name="common-al">Kenmerk: Z/24/199415</text:p>
            <text:p text:style-name="common-al">
            <text:span text:style-name="nadrukvet">Be</text:span>
            <text:span text:style-name="nadrukvet">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p text:style-name="common-al"/>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463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99415</meta:user-defined>
    <meta:user-defined meta:name="DCTERMS.abstract">standplaatsvergunning</meta:user-defined>
    <dc:language>nl</dc:language>
    <meta:user-defined meta:name="OVERHEIDop.locatietype/OVERHEIDop.gebiedsmarkering">Vlak</meta:user-defined>
    <meta:user-defined meta:name="DC.title">Toestemming voor een standplaats voor het te koop aanbieden, verkopen of leveren van aardappelen, groente en fruit in de periode van 1 oktober 2024 tot en met 1 oktober 2029 op het Boerhaaveplein te Oegstgeest</meta:user-defined>
    <meta:user-defined meta:name="DCTERMS.W3CDTF/DCTERMS.available">2024-10-08</meta:user-defined>
    <meta:user-defined meta:name="DCTERMS.W3CDTF/OVERHEIDop.jaargang">2024</meta:user-defined>
    <meta:user-defined meta:name="OVERHEIDop.externeBijlage">vergunning |exb-2024-38264</meta:user-defined>
    <meta:user-defined meta:name="OVERHEIDop.publicationIssue">424631</meta:user-defined>
    <meta:user-defined meta:name="OVERHEIDop.GmbID/DC.identifier">gmb-2024-424631</meta:user-defined>
    <meta:user-defined meta:name="OVERHEIDop.versieInformatie"/>
  </office:meta>
</office:document-meta>
</file>