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rstenstraat 29, 1393NS Nigtevecht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4</text:p>
            <text:p text:style-name="common-al">Zaaknummer: Z2024-0000143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6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meta:user-defined meta:name="DCTERMS.abstract">Betreft: Beschikking verlenging beslistermijn op locatie Garstenstraat 29, 1393NS Nigte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Garstenstraat 29, 1393NS Nigtevecht - het realiseren van een dakkapel aan de voorzijde van de 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30</meta:user-defined>
    <meta:user-defined meta:name="OVERHEIDop.GmbID/DC.identifier">gmb-2024-424630</meta:user-defined>
    <meta:user-defined meta:name="OVERHEIDop.versieInformatie"/>
  </office:meta>
</office:document-meta>
</file>