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brengen van veranderingen aan bestaande bouwwerken,  [DVT00E10325] Deventer E 10325, Polstraat 80A t/m 80F, 7411KC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10-2024</text:span>
          </text:p>
            <text:p text:style-name="common-al">
            <text:span text:style-name="nadrukvet">Locatie:</text:span> [DVT00E10325] Deventer E 10325, Polstraat 80A t/m 80F, 7411KC Deventer </text:p>
            <text:p text:style-name="common-al">
            <text:span text:style-name="nadrukvet">Zaakomschrijving:</text:span> het aanbrengen van veranderingen aan bestaande bouwwerken</text:p>
            <text:p text:style-name="common-al">
            <text:span text:style-name="nadrukvet">Zaaknummer:</text:span> Z2024-000062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26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6267</meta:user-defined>
    <meta:user-defined meta:name="DCTERMS.abstract">het aanbrengen van veranderingen aan bestaa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brengen van veranderingen aan bestaande bouwwerken,  [DVT00E10325] Deventer E 10325, Polstraat 80A t/m 80F, 7411KC Devent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29</meta:user-defined>
    <meta:user-defined meta:name="OVERHEIDop.GmbID/DC.identifier">gmb-2024-424629</meta:user-defined>
    <meta:user-defined meta:name="OVERHEIDop.versieInformatie"/>
  </office:meta>
</office:document-meta>
</file>